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Univers-PL, 'Arial Unicode MS'" svg:font-family="Univers-PL, 'Arial Unicode MS'" style:font-family-generic="swiss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widows="2" fo:orphans="2" fo:text-align="justify"/>
    </style:style>
    <style:style style:name="P49" style:parent-style-name="Standard" style:family="paragraph">
      <style:paragraph-properties fo:widows="2" fo:orphans="2" fo:text-align="justify"/>
    </style:style>
    <style:style style:name="P50" style:parent-style-name="Standard" style:family="paragraph">
      <style:paragraph-properties fo:widows="2" fo:orphans="2" fo:text-align="justify"/>
    </style:style>
    <style:style style:name="P51" style:parent-style-name="Standard" style:family="paragraph">
      <style:paragraph-properties fo:widows="2" fo:orphans="2" fo:text-align="justify"/>
    </style:style>
    <style:style style:name="P52" style:parent-style-name="Tekstpodstawowy2" style:family="paragraph">
      <style:text-properties fo:font-weight="bold" style:font-weight-asian="bold"/>
    </style:style>
    <style:style style:name="P53" style:parent-style-name="Standard" style:family="paragraph">
      <style:paragraph-properties fo:widows="2" fo:orphans="2"/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Univers-PL, 'Arial Unicode MS'" style:font-name-complex="Times New Roman"/>
    </style:style>
    <style:style style:name="T56" style:parent-style-name="Domyślnaczcionkaakapitu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Univers-PL, 'Arial Unicode MS'" style:font-name-complex="Times New Roman"/>
    </style:style>
    <style:style style:name="T59" style:parent-style-name="Domyślnaczcionkaakapitu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62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63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T64" style:parent-style-name="Domyślnaczcionkaakapitu" style:family="text">
      <style:text-properties style:font-name-asian="Univers-PL, 'Arial Unicode MS'" style:font-name-complex="Times New Roman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Uwydatnienie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T67" style:parent-style-name="Uwydatnienie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T68" style:parent-style-name="Uwydatnienie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asian="Univers-PL, 'Arial Unicode MS'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Uwydatnienie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" style:family="paragraph">
      <style:paragraph-properties fo:widows="2" fo:orphans="2" fo:text-align="justify"/>
    </style:style>
    <style:style style:name="P75" style:parent-style-name="Nagłówek7" style:family="paragraph">
      <style:paragraph-properties fo:margin-left="-0.0208in">
        <style:tab-stops>
          <style:tab-stop style:type="left" style:position="0.5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widows="2" fo:orphans="2"/>
    </style:style>
    <style:style style:name="P77" style:parent-style-name="Standard" style:family="paragraph">
      <style:paragraph-properties fo:widows="2" fo:orphans="2"/>
    </style:style>
    <style:style style:name="P78" style:parent-style-name="Nagłówek5" style:family="paragraph">
      <style:paragraph-properties fo:margin-left="0.0104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widows="2" fo:orphans="2"/>
    </style:style>
    <style:style style:name="P80" style:parent-style-name="Standard" style:family="paragraph">
      <style:paragraph-properties fo:widows="2" fo:orphans="2"/>
      <style:text-properties fo:font-weight="bold" style:font-weight-asian="bold"/>
    </style:style>
    <style:style style:name="P81" style:parent-style-name="Nagłówek5" style:family="paragraph">
      <style:paragraph-properties fo:margin-left="0.0208in"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nyWeb" style:family="paragraph">
      <style:paragraph-properties fo:text-align="justify" fo:margin-top="0in" fo:margin-bottom="0in"/>
    </style:style>
    <style:style style:name="P83" style:parent-style-name="NormalnyWeb" style:family="paragraph">
      <style:paragraph-properties fo:text-align="justify" fo:margin-top="0in" fo:margin-bottom="0in"/>
    </style:style>
    <style:style style:name="P84" style:parent-style-name="NormalnyWeb" style:family="paragraph">
      <style:paragraph-properties fo:text-align="justify" fo:margin-top="0in" fo:margin-bottom="0in"/>
    </style:style>
    <style:style style:name="P85" style:parent-style-name="NormalnyWeb" style:family="paragraph">
      <style:paragraph-properties fo:margin-top="0in" fo:margin-bottom="0in"/>
    </style:style>
    <style:style style:name="T86" style:parent-style-name="Domyślnaczcionkaakapitu" style:family="text">
      <style:text-properties fo:language="de" fo:country="DE"/>
    </style:style>
    <style:style style:name="T87" style:parent-style-name="Domyślnaczcionkaakapitu" style:family="text">
      <style:text-properties fo:language="de" fo:country="DE"/>
    </style:style>
    <style:style style:name="T88" style:parent-style-name="Domyślnaczcionkaakapitu" style:family="text">
      <style:text-properties fo:language="de" fo:country="DE"/>
    </style:style>
    <style:style style:name="P89" style:parent-style-name="NormalnyWeb" style:family="paragraph">
      <style:paragraph-properties fo:margin-top="0in" fo:margin-bottom="0in"/>
      <style:text-properties fo:language="de" fo:country="DE"/>
    </style:style>
    <style:style style:name="P90" style:parent-style-name="Nagłówek5" style:family="paragraph">
      <style:paragraph-properties fo:margin-left="0.0208in">
        <style:tab-stops>
          <style:tab-stop style:type="left" style:position="0.5104in"/>
        </style:tab-stops>
      </style:paragraph-properties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P91" style:parent-style-name="Nagłówek5" style:family="paragraph">
      <style:paragraph-properties fo:margin-left="0.0208in">
        <style:tab-stops>
          <style:tab-stop style:type="left" style:position="0.5104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T93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 fo:language="de" fo:country="DE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ormalnyWeb" style:family="paragraph">
      <style:paragraph-properties fo:text-align="justify" fo:margin-top="0in" fo:margin-bottom="0in"/>
    </style:style>
    <style:style style:name="P96" style:parent-style-name="NormalnyWeb" style:family="paragraph">
      <style:paragraph-properties fo:text-align="justify" fo:margin-top="0in" fo:margin-bottom="0in"/>
    </style:style>
    <style:style style:name="P97" style:parent-style-name="NormalnyWeb" style:family="paragraph">
      <style:paragraph-properties fo:text-align="justify" fo:margin-top="0in" fo:margin-bottom="0in"/>
    </style:style>
    <style:style style:name="P98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99" style:parent-style-name="Standard" style:family="paragraph">
      <style:paragraph-properties fo:widows="2" fo:orphans="2" fo:margin-left="-3.25in">
        <style:tab-stops>
          <style:tab-stop style:type="left" style:position="19.5in"/>
        </style:tab-stops>
      </style:paragraph-properties>
      <style:text-properties fo:font-weight="bold" style:font-weight-asian="bold"/>
    </style:style>
    <style:style style:name="P100" style:parent-style-name="NormalnyWeb" style:family="paragraph">
      <style:paragraph-properties fo:text-align="justify" fo:margin-top="0in" fo:margin-bottom="0in" fo:margin-left="0.5in">
        <style:tab-stops/>
      </style:paragraph-properties>
    </style:style>
    <style:style style:name="T101" style:parent-style-name="Domyślnaczcionkaakapitu" style:family="text">
      <style:text-properties fo:background-color="#FFFFFF"/>
    </style:style>
    <style:style style:name="T102" style:parent-style-name="Domyślnaczcionkaakapitu" style:family="text">
      <style:text-properties fo:background-color="#FFFFFF"/>
    </style:style>
    <style:style style:name="T103" style:parent-style-name="Domyślnaczcionkaakapitu" style:family="text">
      <style:text-properties fo:background-color="#FFFFFF"/>
    </style:style>
    <style:style style:name="T104" style:parent-style-name="Domyślnaczcionkaakapitu" style:family="text">
      <style:text-properties fo:background-color="#FFFFFF"/>
    </style:style>
    <style:style style:name="T105" style:parent-style-name="Domyślnaczcionkaakapitu" style:family="text">
      <style:text-properties fo:background-color="#FFFFFF"/>
    </style:style>
    <style:style style:name="T106" style:parent-style-name="Domyślnaczcionkaakapitu" style:family="text">
      <style:text-properties fo:background-color="#FFFFFF"/>
    </style:style>
    <style:style style:name="P107" style:parent-style-name="NormalnyWeb" style:family="paragraph">
      <style:paragraph-properties fo:text-align="justify" fo:margin-top="0in" fo:margin-bottom="0in" fo:margin-left="0.5in">
        <style:tab-stops/>
      </style:paragraph-properties>
    </style:style>
    <style:style style:name="P108" style:parent-style-name="NormalnyWeb" style:family="paragraph">
      <style:paragraph-properties fo:text-align="justify" fo:margin-top="0in" fo:margin-bottom="0in" fo:margin-left="0.5in">
        <style:tab-stops/>
      </style:paragraph-properties>
    </style:style>
    <style:style style:name="T109" style:parent-style-name="Domyślnaczcionkaakapitu" style:family="text">
      <style:text-properties fo:background-color="#FFFFFF"/>
    </style:style>
    <style:style style:name="T110" style:parent-style-name="Domyślnaczcionkaakapitu" style:family="text">
      <style:text-properties fo:background-color="#FFFFFF"/>
    </style:style>
    <style:style style:name="T111" style:parent-style-name="Domyślnaczcionkaakapitu" style:family="text">
      <style:text-properties fo:font-weight="bold" style:font-weight-asian="bold" fo:background-color="#FFFFFF"/>
    </style:style>
    <style:style style:name="P112" style:parent-style-name="NormalnyWeb" style:family="paragraph">
      <style:paragraph-properties fo:text-align="justify" fo:margin-top="0in" fo:margin-bottom="0in"/>
    </style:style>
    <style:style style:name="P113" style:parent-style-name="Akapitzlistą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114" style:parent-style-name="Akapitzlistą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font-size-complex="12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2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122" style:parent-style-name="Akapitzlistą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123" style:parent-style-name="Akapitzlistą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2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136" style:parent-style-name="Akapitzlistą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font-size-complex="12pt" style:language-asian="pl" style:country-asian="PL" style:language-complex="ar" style:country-complex="SA" fo:hyphenate="true"/>
    </style:style>
    <style:style style:name="P137" style:parent-style-name="Akapitzlistą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2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etter-kerning="false" style:font-size-complex="12pt" style:language-asian="pl" style:country-asian="PL" style:language-complex="ar" style:country-complex="SA"/>
    </style:style>
    <style:style style:name="P145" style:parent-style-name="NormalnyWeb" style:family="paragraph">
      <style:paragraph-properties fo:text-align="justify" fo:margin-top="0in" fo:margin-bottom="0in"/>
    </style:style>
    <style:style style:name="P146" style:parent-style-name="NormalnyWeb" style:family="paragraph">
      <style:paragraph-properties fo:text-align="justify" fo:margin-top="0in" fo:margin-bottom="0in" fo:margin-left="0.5in">
        <style:tab-stops/>
      </style:paragraph-properties>
    </style:style>
    <style:style style:name="T147" style:parent-style-name="Domyślnaczcionkaakapitu" style:family="text">
      <style:text-properties fo:background-color="#FFFFFF"/>
    </style:style>
    <style:style style:name="T148" style:parent-style-name="Domyślnaczcionkaakapitu" style:family="text">
      <style:text-properties fo:background-color="#FFFFFF"/>
    </style:style>
    <style:style style:name="T149" style:parent-style-name="Domyślnaczcionkaakapitu" style:family="text">
      <style:text-properties fo:background-color="#FFFFFF"/>
    </style:style>
    <style:style style:name="T150" style:parent-style-name="Domyślnaczcionkaakapitu" style:family="text">
      <style:text-properties fo:font-weight="bold" style:font-weight-asian="bold" fo:background-color="#FFFFFF"/>
    </style:style>
    <style:style style:name="T151" style:parent-style-name="Domyślnaczcionkaakapitu" style:family="text">
      <style:text-properties fo:background-color="#FFFFFF"/>
    </style:style>
    <style:style style:name="T152" style:parent-style-name="Domyślnaczcionkaakapitu" style:family="text">
      <style:text-properties fo:background-color="#FFFFFF"/>
    </style:style>
    <style:style style:name="P153" style:parent-style-name="NormalnyWeb" style:family="paragraph">
      <style:paragraph-properties fo:text-align="justify" fo:margin-top="0in" fo:margin-bottom="0in" fo:margin-left="0.5in">
        <style:tab-stops/>
      </style:paragraph-properties>
    </style:style>
    <style:style style:name="T154" style:parent-style-name="Domyślnaczcionkaakapitu" style:family="text">
      <style:text-properties fo:background-color="#FFFFFF"/>
    </style:style>
    <style:style style:name="P155" style:parent-style-name="NormalnyWeb" style:family="paragraph">
      <style:paragraph-properties fo:text-align="justify" fo:margin-top="0in" fo:margin-bottom="0in"/>
    </style:style>
    <style:style style:name="P156" style:parent-style-name="NormalnyWeb" style:family="paragraph">
      <style:paragraph-properties fo:text-align="justify" fo:margin-top="0in" fo:margin-bottom="0in" fo:margin-left="0.4916in">
        <style:tab-stops/>
      </style:paragraph-properties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NormalnyWeb" style:family="paragraph">
      <style:paragraph-properties fo:text-align="justify" fo:margin-top="0in" fo:margin-bottom="0in" fo:margin-left="0.4916in">
        <style:tab-stops/>
      </style:paragraph-properties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Standard" style:family="paragraph">
      <style:paragraph-properties fo:text-align="justify"/>
    </style:style>
    <style:style style:name="P162" style:parent-style-name="Normalny" style:family="paragraph">
      <style:paragraph-properties fo:widows="2" fo:orphans="2" fo:text-align="justify" style:vertical-align="auto" fo:margin-left="0.4916in" fo:background-color="#FFFFFF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left="0.4916in" fo:background-color="#FFFFFF">
        <style:tab-stops/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T172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8" style:parent-style-name="NormalnyWeb" style:family="paragraph">
      <style:paragraph-properties fo:text-align="justify" fo:margin-top="0in" fo:margin-bottom="0in"/>
      <style:text-properties style:font-name-asian="Lucida Sans Unicode" style:font-name-complex="Mangal" style:language-complex="hi" style:country-complex="IN"/>
    </style:style>
    <style:style style:name="P179" style:parent-style-name="NormalnyWeb" style:family="paragraph">
      <style:paragraph-properties fo:text-align="justify" fo:margin-top="0in" fo:margin-bottom="0in"/>
    </style:style>
    <style:style style:name="T180" style:parent-style-name="Domyślnaczcionkaakapitu" style:family="text">
      <style:text-properties fo:font-weight="bold" style:font-weight-asian="bold" fo:color="#333333" fo:background-color="#FFFFFF"/>
    </style:style>
    <style:style style:name="T181" style:parent-style-name="Domyślnaczcionkaakapitu" style:family="text">
      <style:text-properties fo:color="#333333" fo:background-color="#FFFFFF"/>
    </style:style>
    <style:style style:name="T182" style:parent-style-name="Domyślnaczcionkaakapitu" style:family="text">
      <style:text-properties fo:color="#333333" fo:background-color="#FFFFFF"/>
    </style:style>
    <style:style style:name="T183" style:parent-style-name="Domyślnaczcionkaakapitu" style:family="text">
      <style:text-properties fo:color="#333333" fo:background-color="#FFFFFF"/>
    </style:style>
    <style:style style:name="T184" style:parent-style-name="Domyślnaczcionkaakapitu" style:family="text">
      <style:text-properties fo:font-weight="bold" style:font-weight-asian="bold" fo:color="#333333" fo:background-color="#FFFFFF"/>
    </style:style>
    <style:style style:name="T185" style:parent-style-name="Domyślnaczcionkaakapitu" style:family="text">
      <style:text-properties fo:color="#333333" fo:background-color="#FFFFFF"/>
    </style:style>
    <style:style style:name="P186" style:parent-style-name="NormalnyWeb" style:family="paragraph">
      <style:paragraph-properties fo:text-align="justify" fo:margin-top="0in" fo:margin-bottom="0in"/>
    </style:style>
    <style:style style:name="T187" style:parent-style-name="Domyślnaczcionkaakapitu" style:family="text">
      <style:text-properties fo:color="#333333" fo:background-color="#FFFFFF"/>
    </style:style>
    <style:style style:name="T188" style:parent-style-name="Domyślnaczcionkaakapitu" style:family="text">
      <style:text-properties fo:color="#333333" fo:background-color="#FFFFFF"/>
    </style:style>
    <style:style style:name="T189" style:parent-style-name="Domyślnaczcionkaakapitu" style:family="text">
      <style:text-properties fo:color="#333333" fo:background-color="#FFFFFF"/>
    </style:style>
    <style:style style:name="T190" style:parent-style-name="Domyślnaczcionkaakapitu" style:family="text">
      <style:text-properties fo:color="#333333" fo:background-color="#FFFFFF"/>
    </style:style>
    <style:style style:name="P191" style:parent-style-name="NormalnyWeb" style:family="paragraph">
      <style:paragraph-properties fo:text-align="justify" fo:margin-top="0in" fo:margin-bottom="0in"/>
    </style:style>
    <style:style style:name="P192" style:parent-style-name="NormalnyWeb" style:family="paragraph">
      <style:paragraph-properties fo:text-align="justify" fo:margin-top="0in" fo:margin-bottom="0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ableColumn196" style:family="table-column">
      <style:table-column-properties style:column-width="2.9062in" style:use-optimal-column-width="false"/>
    </style:style>
    <style:style style:name="TableColumn197" style:family="table-column">
      <style:table-column-properties style:column-width="2.7083in" style:use-optimal-column-width="false"/>
    </style:style>
    <style:style style:name="TableColumn198" style:family="table-column">
      <style:table-column-properties style:column-width="0.7076in" style:use-optimal-column-width="false"/>
    </style:style>
    <style:style style:name="Table195" style:family="table">
      <style:table-properties style:width="6.3222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206" style:family="table-row">
      <style:table-row-properties style:min-row-height="1.1062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</style:style>
    <style:style style:name="P209" style:parent-style-name="TableContents" style:family="paragraph">
      <style:paragraph-properties style:snap-to-layout-grid="false" fo:text-align="center"/>
    </style:style>
    <style:style style:name="P210" style:parent-style-name="TableContents" style:family="paragraph">
      <style:paragraph-properties style:snap-to-layout-grid="false" fo:text-align="center"/>
    </style:style>
    <style:style style:name="P211" style:parent-style-name="TableContents" style:family="paragraph">
      <style:paragraph-properties style:snap-to-layout-grid="false" fo:text-align="center"/>
    </style:style>
    <style:style style:name="P212" style:parent-style-name="TableContents" style:family="paragraph">
      <style:paragraph-properties style:snap-to-layout-grid="false" fo:text-align="center"/>
    </style:style>
    <style:style style:name="P213" style:parent-style-name="TableContents" style:family="paragraph">
      <style:paragraph-properties style:snap-to-layout-grid="false"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</style:style>
    <style:style style:name="P216" style:parent-style-name="TableContents" style:family="paragraph">
      <style:paragraph-properties style:snap-to-layout-grid="false" fo:text-align="center"/>
    </style:style>
    <style:style style:name="P217" style:parent-style-name="TableContents" style:family="paragraph">
      <style:paragraph-properties style:snap-to-layout-grid="false" fo:text-align="center"/>
    </style:style>
    <style:style style:name="P218" style:parent-style-name="TableContents" style:family="paragraph">
      <style:paragraph-properties style:snap-to-layout-grid="false" fo:text-align="center"/>
    </style:style>
    <style:style style:name="P219" style:parent-style-name="TableContents" style:family="paragraph">
      <style:paragraph-properties style:snap-to-layout-grid="false"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bookmark-start text:name="OLE_LINK1"/>Podstawa Prawna</text:h>
      <text:p text:style-name="Textbody"/>
      <text:p text:style-name="P48">Ustawa o dowodach osobistych z dnia 6 sierpnia 2010r.<text:s/></text:p>
      <text:p text:style-name="P49">Rozporządzenie Ministra Spraw Wewnętrznych <text:s/>w sprawie wzoru dowodu osobistego oraz sposobu i trybu postępowania<text:s/>w sprawach wydawania dowodów osobistych, ich utraty, uszkodzenia, unieważnienia i zwrotu z dnia 29 stycznia 2015 r.</text:p>
      <text:p text:style-name="P50">Rozporządzenie Ministra Spraw Wewnętrznych i Administracji w sprawie warstwy elektronicznej dowodu osobistego z dnia 26 lutego 2019r.<text:s/></text:p>
      <text:p text:style-name="P51">Ustawa z dnia 14 czerwca 1960 r. Kodeks Postępowania Administracyjnego.</text:p>
      <text:p text:style-name="Tekstpodstawowy2"/>
      <text:p text:style-name="P52">I.<text:tab/>Wymagane dokumenty</text:p>
      <text:p text:style-name="P53"/>
      <text:list text:style-name="WW8Num2">
        <text:list-item>
          <text:p text:style-name="P54"><text:span text:style-name="T55">zgłoszenie zawieszenia certyfikatów w dowodzie osobistym - w przypadku <text:s/>osobistego zgłoszenia –<text:s/></text:span><text:span text:style-name="T56">formularz SO.K10.F1,</text:span></text:p>
        </text:list-item>
        <text:list-item>
          <text:p text:style-name="P57">zgłoszenie cofnięcia zawieszenia certyfikatów w<text:s/>dowodzie osobistym -<text:s/><text:span text:style-name="T58">w przypadku <text:s/>osobistego zgłoszenia –<text:s/></text:span><text:span text:style-name="T59">formularz SO.K10.F2,</text:span></text:p>
        </text:list-item>
        <text:list-item>
          <text:p text:style-name="P60"><text:span text:style-name="T61">klauzula informacyjna dot. przetwarzania danych osobowych na podstawie obowiązku prawnego ciążącego na administratorze ( przetwarzanie w związku z ustawą z dnia<text:s/></text:span><text:span text:style-name="T62"><text:line-break/></text:span><text:span text:style-name="T63">6 sierpnia 2010</text:span><text:span text:style-name="T64">r. o dowodach osobistych) stanowiąca integralną część formularza SO.K10.F1 oraz formularza SO.K10.F2</text:span></text:p>
        </text:list-item>
        <text:list-item>
          <text:p text:style-name="P65">dowód osobisty (<text:span text:style-name="T66">w przypadku zgłoszenia cofnięcia zawieszenia certyfikatów<text:s/></text:span><text:span text:style-name="T67"><text:line-break/></text:span><text:span text:style-name="T68">w dowodzie osobistym</text:span><text:span text:style-name="T69">)</text:span></text:p>
        </text:list-item>
        <text:list-item>
          <text:p text:style-name="P70">ważny paszport lub inny dokument potwierdzający tożsamość<text:s/><text:span text:style-name="T71">(</text:span><text:span text:style-name="T72">do wglądu</text:span><text:span text:style-name="T73">).</text:span></text:p>
        </text:list-item>
      </text:list>
      <text:p text:style-name="P74"/>
      <text:h text:style-name="P75" text:outline-level="7"><text:tab/>II.<text:tab/>Opłata</text:h>
      <text:p text:style-name="P76">Nie pobiera się.</text:p>
      <text:p text:style-name="P77"/>
      <text:h text:style-name="P78" text:outline-level="5"><text:tab/>III .<text:tab/>Termin załatwienia sprawy</text:h>
      <text:p text:style-name="P79">Bez zbędnej zwłoki.</text:p>
      <text:p text:style-name="P80"/>
      <text:h text:style-name="P81" text:outline-level="5"><text:tab/>IV.<text:tab/>Jednostka odpowiedzialna</text:h>
      <text:p text:style-name="P82">Urząd Miejski w Płońsku - Wydział Spraw Obywatelskich i Działalności Gospodarczej,</text:p>
      <text:p text:style-name="P83">ul. Płocka 39, 09–100 Płońsk, (wejście od ul.<text:s/>1-go Maja) ,</text:p>
      <text:p text:style-name="P84">czynne: pon. 8.00-18.00, wt.-pt. 8.00-16.00,</text:p>
      <text:p text:style-name="P85">tel.023 662 27 25, 023 662 26 91, (wew.<text:s/><text:span text:style-name="T86">330) lub 023 663 13 30 <text:s/></text:span><text:span text:style-name="T87"><text:line-break/></text:span><text:span text:style-name="T88">e-mail: plonsk@plonsk.pl, burmistrz@plonsk.pl</text:span></text:p>
      <text:p text:style-name="P89"/>
      <text:h text:style-name="P90" text:outline-level="5"/>
      <text:h text:style-name="P91" text:outline-level="5"><text:span text:style-name="T92"><text:tab/>V.</text:span><text:span text:style-name="T93"><text:tab/></text:span><text:span text:style-name="T94">Tryb odwoławczy</text:span></text:h>
      <text:p text:style-name="P95"><text:line-break/>Nie przysługuje.<text:s/></text:p>
      <text:p text:style-name="P96"/>
      <text:p text:style-name="P97"/>
      <text:p text:style-name="P98">VI.<text:s/><text:tab/>Uwagi</text:p>
      <text:p text:style-name="P99"><text:s text:c="4"/>U</text:p>
      <text:p text:style-name="P100"><text:span text:style-name="T101">Zgłoszenia zawieszenia lub</text:span><text:span text:style-name="T102"><text:s/>cofnięcia zawieszenia certyfikatów zamieszczonych<text:s/></text:span><text:span text:style-name="T103"><text:line-break/></text:span><text:span text:style-name="T104">w warstwie elektronicznej dowodu osobistego dokonuje posiadacz dowodu osobistego mający pełną zdolność do czynności prawnych, który czasowo utracił kontrolę nad<text:s/></text:span><text:span text:style-name="T105"><text:line-break/></text:span><text:span text:style-name="T106">dokumentem.</text:span></text:p>
      <text:p text:style-name="P107"/>
      <text:p text:style-name="P108"><text:span text:style-name="T109">W imieniu osoby<text:s/></text:span><text:span text:style-name="T110">nieposiadającej zdolności do czynności prawnych lub posiadającej ograniczoną zdolność do czynności prawnych zgłoszenia dokonuje<text:s/></text:span><text:span text:style-name="T111">rodzic, opiekun prawny lub kurator.</text:span></text:p>
      <text:p text:style-name="P112"/>
      <text:p text:style-name="P113">Zgłoszenia,<text:bookmark-start text:name="highlightHit_132"/><text:bookmark-end text:name="highlightHit_132"/><text:s/>dokonuje się:</text:p>
      <text:p text:style-name="P114"><text:span text:style-name="T115">-<text:s/></text:span><text:span text:style-name="T116"> </text:span><text:span text:style-name="T117">osobiście</text:span><text:span text:style-name="T118"><text:s/>w siedzibie organu dowolnej gminy, w formie pisemnej</text:span><text:span text:style-name="T119">, po opatrzeniu<text:s/></text:span><text:span text:style-name="T120"><text:line-break/></text:span><text:span text:style-name="T121">własnoręcznym czytelnym podpisem zgłaszającego.</text:span></text:p>
      <text:p text:style-name="P122"/>
      <text:p text:style-name="P123"><text:span text:style-name="T124">-<text:s/></text:span><text:bookmark-start text:name="mip46790232"/><text:bookmark-end text:name="mip46790232"/><text:span text:style-name="T125"> </text:span><text:span text:style-name="T126">w formie dokumentu elektronicznego</text:span><text:span text:style-name="T127">, na zasadach określonych w</text:span><text:bookmark-start text:name="highlightHit_133"/><text:bookmark-end text:name="highlightHit_133"/><text:span text:style-name="T128"><text:s/>ustawie z dnia 17 lutego 2005 r</text:span><text:bookmark-start text:name="highlightHit_134"/><text:bookmark-end text:name="highlightHit_134"/><text:span text:style-name="T129">. o informatyzacji działalności podmiotów realizujących zadania<text:s/></text:span><text:span text:style-name="T130"><text:line-break/></text:span><text:span text:style-name="T131">publiczne, do organu gminy, k</text:span><text:span text:style-name="T132">tóry wydał dowód osobisty, po opatrzeniu<text:s/></text:span><text:span text:style-name="T133"><text:line-break/></text:span><text:span text:style-name="T134">kwalifikowanym podpisem elektronicznym albo podpisem zaufany</text:span><text:bookmark-start text:name="mip46790233"/><text:bookmark-end text:name="mip46790233"/><text:span text:style-name="T135">m.</text:span></text:p>
      <text:p text:style-name="P136"/>
      <text:p text:style-name="P137"><text:span text:style-name="T138">-  </text:span><text:span text:style-name="T139">przy użyciu usługi elektronicznej</text:span><text:span text:style-name="T140"><text:s/>udostępnionej przez ministra właściwego do spraw informatyzacji po uwierzytelnieniu posiadacza</text:span><text:bookmark-start text:name="highlightHit_141"/><text:bookmark-end text:name="highlightHit_141"/><text:span text:style-name="T141"><text:s/>dowodu osobistego<text:s/></text:span><text:span text:style-name="T142">w sposób określony</text:span><text:bookmark-start text:name="highlightHit_143"/><text:bookmark-end text:name="highlightHit_143"/><text:span text:style-name="T143"><text:s/>w ustawie z dnia 17 lutego 2005 r.</text:span><text:bookmark-start text:name="highlightHit_144"/><text:bookmark-end text:name="highlightHit_144"/><text:span text:style-name="T144"><text:s/>o informatyzacji działalności podmiotów realizujących zadania publiczne;</text:span></text:p>
      <text:p text:style-name="P145"><text:bookmark-start text:name="mip46790234"/><text:bookmark-start text:name="mip46790235"/><text:bookmark-start text:name="mip46790236"/><text:bookmark-end text:name="mip46790234"/><text:bookmark-end text:name="mip46790235"/><text:bookmark-end text:name="mip46790236"/></text:p>
      <text:p text:style-name="P146"><text:span text:style-name="T147">Certyfikaty zamieszczone w warstwie elektronicznej dowodu osobistego podlegają<text:s/></text:span><text:span text:style-name="T148"><text:line-break/></text:span><text:span text:style-name="T149">zawieszeniu na<text:s/></text:span><text:span text:style-name="T150">okres nie dłuższy niż 14 dni</text:span><text:span text:style-name="T151">, lic</text:span><text:span text:style-name="T152">ząc od dnia dokonania zgłoszenia.<text:s/></text:span></text:p>
      <text:p text:style-name="P153"><text:span text:style-name="T154">Jeżeli w tym okresie nie nastąpi cofnięcie zawieszenia tych certyfikatów, certyfikaty te oraz dowód osobisty podlegają unieważnieniu z mocy prawa.</text:span></text:p>
      <text:p text:style-name="P155"/>
      <text:p text:style-name="P156">Osobie dokonującej zgłoszenia<text:s/><text:span text:style-name="T157">osobiście</text:span><text:s/>wydaje się zaświadczenie<text:s/><text:line-break/>potwierdzające datę i godzinę dokonania zgłoszenia.<text:s/></text:p>
      <text:p text:style-name="P158">Osobie dokonującej zgłoszenia<text:s/><text:span text:style-name="T159">w formie dokumentu elektronicznego</text:span>,<text:s/><text:line-break/>zaświadczenie wydaje się<text:s/><text:span text:style-name="T160">na żądanie</text:span>.<text:s/></text:p>
      <text:p text:style-name="P161"/>
      <text:p text:style-name="P162"><text:span text:style-name="T163">Data końca okresu ważności</text:span><text:span text:style-name="T164"><text:s/>certyfikatu podpisu osobistego, certyfikatu identyfikacji i uwierzytelnienia<text:s/></text:span><text:span text:style-name="T165">oraz certyfikatu potwierdzenia obecności<text:s/></text:span><text:span text:style-name="T166">jest tożsama z datą<text:s/></text:span><text:span text:style-name="T167"><text:line-break/></text:span><text:span text:style-name="T168">ważności</text:span><text:span text:style-name="T169"><text:s/>dowodu osobistego.</text:span></text:p>
      <text:p text:style-name="P170"/>
      <text:p text:style-name="P171"><text:bookmark-start text:name="mip46790179"/><text:bookmark-end text:name="mip46790179"/><text:span text:style-name="T172">W przypadku dowodu osobistego wydanego osobie,<text:s/></text:span><text:span text:style-name="T173">która nie ukończyła 18. roku życia</text:span><text:span text:style-name="T174">, datą początkową ważności certyfikatu podpisu osobistego jest<text:s/></text:span><text:span text:style-name="T175">data ukończenia 18.<text:s/></text:span><text:span text:style-name="T176">roku życia</text:span><text:span text:style-name="T177"><text:s/>przez posiadacza dowodu osobistego.</text:span></text:p>
      <text:p text:style-name="P178"/>
      <text:p text:style-name="P179"><text:span text:style-name="T180">Podpis osobisty posiadacza dowodu osobistego</text:span><text:span text:style-name="T181"><text:s/>złożony w okresie zawieszenia albo po<text:s/></text:span><text:span text:style-name="T182"><text:line-break/></text:span><text:span text:style-name="T183">unieważnieniu certyfikatu podpisu osobistego<text:s/></text:span><text:span text:style-name="T184">nie wywołuje skutków prawnych</text:span><text:span text:style-name="T185">.<text:s/></text:span></text:p>
      <text:p text:style-name="P186"><text:span text:style-name="T187">Późniejsze cofnięcie zawieszenia certyfikatu<text:s/></text:span><text:span text:style-name="T188">nie wpływa na ważność czynności dokonanej<text:s/></text:span><text:span text:style-name="T189"><text:line-break/></text:span><text:span text:style-name="T190">w okresie zawieszenia.</text:span></text:p>
      <text:p text:style-name="P191"/>
      <text:p text:style-name="P192"/>
      <text:p text:style-name="P193"><text:bookmark-end text:name="OLE_LINK1"/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Opracował/Data</text:p>
          </table:table-cell>
          <table:table-cell table:style-name="TableCell202">
            <text:p text:style-name="P203">Sprawdził/Zatwierdził/Data</text:p>
          </table:table-cell>
          <table:table-cell table:style-name="TableCell204">
            <text:p text:style-name="P205">Nr egz.</text:p>
          </table:table-cell>
        </table:table-row>
        <table:table-row table:style-name="TableRow206">
          <table:table-cell table:style-name="TableCell207">
            <text:p text:style-name="P208"/>
            <text:p text:style-name="P209">Justyna Grabowicz</text:p>
            <text:p text:style-name="P210">/ ---- /</text:p>
            <text:p text:style-name="P211">Pomoc administracyjna</text:p>
            <text:p text:style-name="P212"/>
            <text:p text:style-name="P213">01.04.2019r.</text:p>
          </table:table-cell>
          <table:table-cell table:style-name="TableCell214">
            <text:p text:style-name="P215">Magdalena Banasiak</text:p>
            <text:p text:style-name="P216">/ ---- /</text:p>
            <text:p text:style-name="P217">Dyrektor Wydziału Spraw Obywatelskich i Działalności<text:s/>Gospodarczej</text:p>
            <text:p text:style-name="P218"/>
            <text:p text:style-name="P219">01.04.2019 r.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Univers-PL, 'Arial Unicode MS'" svg:font-family="Univers-PL, 'Arial Unicode MS'" style:font-family-generic="swiss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paragraph-properties fo:widows="2" fo:orphans="2" style:vertical-align="auto" fo:margin-top="0in" fo:margin-bottom="0in"/>
      <style:text-properties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widows="2" fo:orphans="2" fo:text-align="center" style:vertical-align="auto" fo:margin-top="0in" fo:margin-bottom="0in"/>
      <style:text-properties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widows="2" fo:orphans="2" fo:text-align="center" style:vertical-align="auto" fo:margin-top="0in" fo:margin-bottom="0in"/>
      <style:text-properties fo:font-size="18pt" style:font-size-asian="18pt" fo:hyphenate="false"/>
    </style:style>
    <style:style style:name="Nagłówek4" style:display-name="Nagłówek 4" style:family="paragraph" style:parent-style-name="Nagłówek10" style:next-style-name="Textbody" style:default-outline-level="4">
      <style:paragraph-properties fo:widows="2" fo:orphans="2" fo:text-align="center" style:vertical-align="auto" fo:margin-top="0in" fo:margin-bottom="0in"/>
      <style:text-properties fo:font-style="italic" style:font-style-asian="italic" fo:font-size="12pt" style:font-size-asian="12pt" fo:hyphenate="false"/>
    </style:style>
    <style:style style:name="Nagłówek5" style:display-name="Nagłówek 5" style:family="paragraph" style:parent-style-name="Nagłówek10" style:next-style-name="Textbody" style:default-outline-level="5">
      <style:paragraph-properties fo:widows="2" fo:orphans="2" style:vertical-align="auto" fo:margin-top="0in" fo:margin-bottom="0in"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font-size="16pt" style:font-size-asian="16pt" fo:hyphenate="false"/>
    </style:style>
    <style:style style:name="Nagłówek6" style:display-name="Nagłówek 6" style:family="paragraph" style:parent-style-name="Nagłówek10" style:next-style-name="Textbody" style:default-outline-level="6">
      <style:paragraph-properties fo:widows="2" fo:orphans="2" style:vertical-align="auto" fo:margin-top="0in" fo:margin-bottom="0in"/>
      <style:text-properties fo:font-weight="bold" style:font-weight-asian="bold" fo:font-style="italic" style:font-style-asian="italic" fo:font-size="12pt" style:font-size-asian="12pt" fo:hyphenate="false"/>
    </style:style>
    <style:style style:name="Nagłówek7" style:display-name="Nagłówek 7" style:family="paragraph" style:parent-style-name="Nagłówek10" style:next-style-name="Textbody" style:default-outline-level="7">
      <style:paragraph-properties fo:widows="2" fo:orphans="2" style:vertical-align="auto" fo:margin-top="0in" fo:margin-bottom="0in" fo:margin-left="0.75in" fo:text-indent="-0.5in">
        <style:tab-stops>
          <style:tab-stop style:type="left" style:position="0.75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 style:vertical-align="auto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" style:display-name="Tekst podstawowy 2" style:family="paragraph">
      <style:paragraph-properties fo:widows="2" fo:orphans="2" fo:text-align="justify"/>
      <style:text-properties style:font-name-asian="Lucida Sans Unicode" style:font-name-complex="Mangal" fo:hyphenate="false"/>
    </style:style>
    <style:style style:name="Tekstpodstawowywcięty2" style:display-name="Tekst podstawowy wcięty 2" style:family="paragraph">
      <style:paragraph-properties fo:widows="2" fo:orphans="2" fo:text-indent="0.4916in"/>
      <style:text-properties style:font-name-asian="Lucida Sans Unicode" style:font-name-complex="Mangal" fo:font-size="10pt" style:font-size-asian="10pt" fo:hyphenate="false"/>
    </style:style>
    <style:style style:name="Nagłówek" style:display-name="Nagłówek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st" style:display-name="just" style:family="paragraph">
      <style:paragraph-properties fo:widows="2" fo:orphans="2" fo:text-align="justify" fo:margin-top="0.0694in" fo:margin-bottom="0.0694in"/>
      <style:text-properties style:font-name="Arial" style:font-name-asian="Arial" style:font-name-complex="Arial Unicode MS" fo:font-size="8pt" style:font-size-asian="8pt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style:language-complex="ar" style:country-complex="SA" fo:hyphenate="true"/>
    </style:style>
    <style:style style:name="Tekstpodstawowywcięty3" style:display-name="Tekst podstawowy wcięty 3" style:family="paragraph">
      <style:paragraph-properties fo:widows="2" fo:orphans="2" fo:margin-left="0.75in">
        <style:tab-stops/>
      </style:paragraph-properties>
      <style:text-properties style:font-name-asian="Lucida Sans Unicode" style:font-name-complex="Mangal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Univers-PL, 'Arial Unicode MS'" style:font-name-complex="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Wingdings" style:font-name-complex="Wingdings" fo:font-size="12pt" style:font-size-asian="12pt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kZnak" style:display-name="Znak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complex="hi" style:country-complex="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ghlight" style:display-name="highligh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 2" style:font-name-asian="Univers-PL, 'Arial Unicode MS'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asian="Univers-PL, 'Arial Unicode MS'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asian="Univers-PL, 'Arial Unicode MS'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Wingdings 2" style:font-name-complex="Wingdings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Wingdings" fo:font-size="12pt" style:font-size-asian="12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Wingdings" fo:font-size="12pt" style:font-size-asian="12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OpenSymbol" style:font-name-complex="OpenSymbol"/>
    </style:style>
    <text:list-style style:name="WW8Num4" style:display-name="WW8Num4">
      <text:list-level-style-number text:level="1" text:style-name="WW_CharLFO4LVL1" style:num-suffix="." style:num-format="I" text:start-value="6">
        <style:list-level-properties text:space-before="-3.5in" text:min-label-width="0.25in" text:list-level-position-and-space-mode="label-alignment">
          <style:list-level-label-alignment text:label-followed-by="listtab" fo:margin-left="-3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-3.25in" text:min-label-width="0.25in" text:list-level-position-and-space-mode="label-alignment">
          <style:list-level-label-alignment text:label-followed-by="listtab" fo:margin-left="-3in" fo:text-indent="-0.25in"/>
        </style:list-level-properties>
      </text:list-level-style-number>
      <text:list-level-style-number text:level="3" style:num-suffix="." style:num-format="1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</text:list-level-style-number>
      <text:list-level-style-number text:level="4" style:num-suffix="." style:num-format="1">
        <style:list-level-properties text:space-before="-2.75in" text:min-label-width="0.25in" text:list-level-position-and-space-mode="label-alignment">
          <style:list-level-label-alignment text:label-followed-by="listtab" fo:margin-left="-2.5in" fo:text-indent="-0.25in"/>
        </style:list-level-properties>
      </text:list-level-style-number>
      <text:list-level-style-number text:level="5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6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7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8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9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3.7291in" style:use-optimal-column-width="false"/>
    </style:style>
    <style:style style:name="TableColumn16" style:family="table-column">
      <style:table-column-properties style:column-width="1.459in" style:use-optimal-column-width="false"/>
    </style:style>
    <style:style style:name="Table13" style:family="table">
      <style:table-properties style:width="6.5263in" fo:margin-left="-0.1479in" table:align="left"/>
    </style:style>
    <style:style style:name="TableRow17" style:family="table-row">
      <style:table-row-properties style:min-row-height="0.486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Domyślnaczcionkaakapitu" style:family="text">
      <style:text-properties style:language-asian="pl" style:country-asian="PL" style:language-complex="ar" style:country-complex="SA"/>
    </style:style>
    <style:style style:name="P22" style:parent-style-name="Standard" style:family="paragraph">
      <style:paragraph-properties fo:widows="2" fo:orphans="2"/>
      <style:text-properties fo:font-size="8pt" style:font-size-asian="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agłówek1" style:family="paragraph">
      <style:paragraph-properties style:snap-to-layout-grid="false"/>
      <style:text-properties style:font-name-complex="Times New Roman"/>
    </style:style>
    <style:style style:name="P25" style:parent-style-name="Nagłówek1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widows="2" fo:orphans="2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fo:font-style="italic" style:font-style-asian="italic"/>
    </style:style>
    <style:style style:name="P30" style:parent-style-name="Standard" style:family="paragraph">
      <style:paragraph-properties fo:widows="2" fo:orphans="2" fo:text-align="center"/>
      <style:text-properties fo:font-style="italic" style:font-style-asian="italic"/>
    </style:style>
    <style:style style:name="TableRow31" style:family="table-row">
      <style:table-row-properties style:min-row-height="0.2222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/>
    </style:style>
    <style:style style:name="TableRow34" style:family="table-row">
      <style:table-row-properties style:min-row-height="0.299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agłówek4" style:family="paragraph">
      <style:paragraph-properties fo:margin-top="0.1666in" fo:margin-bottom="0.0833in" fo:margin-left="-0.0312in" fo:margin-right="0.0729in">
        <style:tab-stops>
          <style:tab-stop style:type="left" style:position="1.4166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/>
    </style:style>
    <style:style style:name="TableRow43" style:family="table-row">
      <style:table-row-properties style:min-row-height="0.3972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fo:widows="2" fo:orphans="2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F/I/7.5/03/01- wyd. 1 z dn.28.12.2018 r.</text:span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4">
              <text:p text:style-name="P19"/>
              <text:p text:style-name="P20"><text:span text:style-name="T21"><draw:frame draw:style-name="a0" draw:name="grafika1" text:anchor-type="as-char" svg:x="0in" svg:y="0in" svg:width="0.81024in" svg:height="0.8874in" style:rel-width="scale" style:rel-height="scale"><draw:image xlink:href="media/image1.png" xlink:type="simple" xlink:show="embed" xlink:actuate="onLoad"/><svg:title/><svg:desc/></draw:frame></text:span></text:p>
              <text:p text:style-name="Textbody">Urząd Miejski<text:s/><text:line-break/>w Płońsku</text:p>
              <text:p text:style-name="P22"/>
            </table:table-cell>
            <table:table-cell table:style-name="TableCell23" table:number-rows-spanned="2">
              <text:h text:style-name="P24" text:outline-level="1"/>
              <text:h text:style-name="P25" text:outline-level="1"><text:span text:style-name="T26">KARTA INFORMACYJNA</text:span></text:h>
              <text:p text:style-name="P27"/>
            </table:table-cell>
            <table:table-cell table:style-name="TableCell28">
              <text:p text:style-name="P29"/>
              <text:p text:style-name="P30">SO.K10</text:p>
            </table:table-cell>
          </table:table-row>
          <table:table-row table:style-name="TableRow31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32">
              <text:p text:style-name="P33">Strona<text:s/><text:page-number text:fixed="false">3</text:page-number><text:s/>z 3</text:p>
            </table:table-cell>
          </table:table-row>
          <table:table-row table:style-name="TableRow34">
            <table:covered-table-cell>
              <text:p text:style-name="Normalny"/>
            </table:covered-table-cell>
            <table:table-cell table:style-name="TableCell35" table:number-rows-spanned="2">
              <text:h text:style-name="P36" text:outline-level="4"><text:span text:style-name="T37">WYDAWANIE ZAŚWIADCZEŃ O ZGŁOSZENIU ZAWIESZENIA CERTYFIKATÓW ORAZ<text:s/></text:span><text:span text:style-name="T38"><text:line-break/></text:span><text:span text:style-name="T39">O ZGŁOSZENIU COFNIĘCIA ZAWIESZENIA CERTYFIKATÓW W<text:s/></text:span><text:span text:style-name="T40">DOWODZIE OSOBISTYM</text:span></text:h>
            </table:table-cell>
            <table:table-cell table:style-name="TableCell41">
              <text:p text:style-name="P42">Wydanie: 1</text:p>
            </table:table-cell>
          </table:table-row>
          <table:table-row table:style-name="TableRow43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44">
              <text:p text:style-name="P45"><text:span text:style-name="T46"><text:s text:c="2"/></text:span>Data wydania: <text:s text:c="4"/></text:p>
              <text:p text:style-name="P47">01.04.2019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meta:initial-creator>AnnaC</meta:initial-creator>
    <dc:creator>Justyna Grabowicz</dc:creator>
    <meta:creation-date>2019-03-04T14:20:00Z</meta:creation-date>
    <dc:date>2019-04-09T09:31:00Z</dc:date>
    <meta:print-date>2019-04-03T09:03:00Z</meta:print-date>
    <meta:template xlink:href="Normal" xlink:type="simple"/>
    <meta:editing-cycles>11</meta:editing-cycles>
    <meta:editing-duration>PT4320S</meta:editing-duration>
    <meta:user-defined meta:name="Company">UMP</meta:user-defined>
    <meta:user-defined meta:name="Operator">sylwiao</meta:user-defined>
    <meta:document-statistic meta:page-count="1" meta:paragraph-count="8" meta:word-count="615" meta:character-count="4297" meta:row-count="30" meta:non-whitespace-character-count="3690"/>
  </office:meta>
</office:document-meta>
</file>