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agłówek1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 fo:color="#333333" fo:background-color="#FFFFFF"/>
    </style:style>
    <style:style style:name="T52" style:parent-style-name="Domyślnaczcionkaakapitu" style:family="text">
      <style:text-properties style:font-weight-complex="bold" style:use-window-font-color="true" fo:background-color="#FFFFFF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 fo:color="#333333" fo:background-color="#FFFFFF"/>
    </style:style>
    <style:style style:name="T58" style:parent-style-name="Domyślnaczcionkaakapitu" style:family="text">
      <style:text-properties style:font-weight-complex="bold" style:use-window-font-color="true" fo:background-color="#FFFFFF"/>
    </style:style>
    <style:style style:name="P59" style:parent-style-name="Tekstpodstawowy2" style:family="paragraph">
      <style:paragraph-properties fo:text-align="start"/>
    </style:style>
    <style:style style:name="P60" style:parent-style-name="Tekstpodstawowy2" style:family="paragraph">
      <style:paragraph-properties fo:text-align="start"/>
    </style:style>
    <style:style style:name="T61" style:parent-style-name="Domyślnaczcionkaakapitu" style:family="text">
      <style:text-properties style:font-weight-complex="bold"/>
    </style:style>
    <style:style style:name="P62" style:parent-style-name="Tekstpodstawowy2" style:family="paragraph">
      <style:paragraph-properties fo:text-align="start"/>
      <style:text-properties fo:font-weight="bold" style:font-weight-asian="bold"/>
    </style:style>
    <style:style style:name="P63" style:parent-style-name="Tekstpodstawowy2" style:family="paragraph">
      <style:text-properties fo:font-weight="bold" style:font-weight-asian="bold" fo:font-size="14pt" style:font-size-asian="14pt" style:font-size-complex="14pt"/>
    </style:style>
    <style:style style:name="P64" style:parent-style-name="Tekstpodstawowy2" style:family="paragraph">
      <style:text-properties fo:font-weight="bold" style:font-weight-asian="bold"/>
    </style:style>
    <style:style style:name="P65" style:parent-style-name="Tekstpodstawowy2" style:family="paragraph">
      <style:text-properties fo:font-weight="bold" style:font-weight-asian="bold"/>
    </style:style>
    <style:style style:name="P66" style:parent-style-name="Standard" style:family="paragraph">
      <style:paragraph-properties fo:widows="2" fo:orphans="2"/>
      <style:text-properties fo:font-weight="bold" style:font-weight-asian="bold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P70" style:parent-style-name="Standard" style:family="paragraph">
      <style:paragraph-properties fo:widows="2" fo:orphans="2" fo:text-align="justify" fo:margin-left="0.7479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widows="2" fo:orphans="2" fo:text-align="justify" fo:margin-left="0.7479in">
        <style:tab-stops/>
      </style:paragraph-properties>
    </style:style>
    <style:style style:name="P73" style:parent-style-name="Standard" style:family="paragraph">
      <style:paragraph-properties fo:text-align="justify" fo:margin-left="0.7479in">
        <style:tab-stops/>
      </style:paragraph-properties>
    </style:style>
    <style:style style:name="T74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76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77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78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P79" style:parent-style-name="Standard" style:family="paragraph">
      <style:paragraph-properties fo:widows="2" fo:orphans="2" fo:text-align="justify"/>
      <style:text-properties fo:font-weight="bold" style:font-weight-asian="bold"/>
    </style:style>
    <style:style style:name="P80" style:parent-style-name="Standard" style:family="paragraph">
      <style:paragraph-properties fo:widows="2" fo:orphans="2" fo:text-align="justify" fo:margin-left="0.7479in">
        <style:tab-stops/>
      </style:paragraph-properties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widows="2" fo:orphans="2" fo:text-align="justify" fo:margin-left="0.7479in">
        <style:tab-stops/>
      </style:paragraph-properties>
      <style:text-properties style:font-name-complex="Times New Roman"/>
    </style:style>
    <style:style style:name="P96" style:parent-style-name="Standard" style:family="paragraph">
      <style:paragraph-properties fo:widows="2" fo:orphans="2" fo:text-align="justify" fo:margin-left="0.7479in">
        <style:tab-stops/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weight-complex="bold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font-weight-complex="bold"/>
    </style:style>
    <style:style style:name="P105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</style:style>
    <style:style style:name="P108" style:parent-style-name="Textbody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Internetlink" style:family="text">
      <style:text-properties fo:font-weight="bold" style:font-weight-asian="bold" style:font-weight-complex="bold"/>
    </style:style>
    <style:style style:name="T111" style:parent-style-name="Internetlink" style:family="text">
      <style:text-properties fo:font-weight="bold" style:font-weight-asian="bold" style:font-weight-complex="bold"/>
    </style:style>
    <style:style style:name="T112" style:parent-style-name="Internetlink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widows="2" fo:orphans="2" fo:text-align="justify"/>
    </style:style>
    <style:style style:name="P114" style:parent-style-name="Standard" style:family="paragraph">
      <style:paragraph-properties fo:widows="2" fo:orphans="2" fo:text-align="center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widows="2" fo:orphans="2" fo:text-align="justify"/>
    </style:style>
    <style:style style:name="P117" style:parent-style-name="Standard" style:family="paragraph">
      <style:paragraph-properties fo:widows="2" fo:orphans="2" fo:text-align="justify">
        <style:tab-stops>
          <style:tab-stop style:type="left" style:position="-11.2708in"/>
        </style:tab-stops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widows="2" fo:orphans="2" fo:text-align="justify" fo:margin-left="0.5in">
        <style:tab-stops>
          <style:tab-stop style:type="left" style:position="-4.7708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fo:widows="2" fo:orphans="2" style:text-autospace="none" fo:text-align="justify" fo:margin-left="0.5in" fo:text-indent="0.0333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P127" style:parent-style-name="Standard" style:family="paragraph">
      <style:paragraph-properties fo:widows="2" fo:orphans="2" style:text-autospace="none" fo:text-align="justify" fo:margin-left="0.5in" fo:text-indent="0.0333in">
        <style:tab-stops/>
      </style:paragraph-properties>
      <style:text-properties fo:hyphenate="true"/>
    </style:style>
    <style:style style:name="P128" style:parent-style-name="Standard" style:family="paragraph">
      <style:paragraph-properties fo:widows="2" fo:orphans="2" style:text-autospace="none" fo:text-align="justify" fo:margin-left="0.5in" fo:text-indent="0.0333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1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2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3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4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5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136" style:parent-style-name="Domyślnaczcionkaakapitu" style:family="text">
      <style:text-properties style:font-name-asian="Univers-PL, 'Arial Unicode MS'" style:font-name-complex="Times New Roman" style:font-weight-complex="bold" fo:font-style="italic" style:font-style-asian="italic"/>
    </style:style>
    <style:style style:name="T137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P138" style:parent-style-name="Standard" style:family="paragraph">
      <style:paragraph-properties fo:widows="2" fo:orphans="2" fo:text-align="justify" fo:margin-left="0.5in">
        <style:tab-stops>
          <style:tab-stop style:type="left" style:position="-4.7708in"/>
        </style:tab-stops>
      </style:paragraph-properties>
      <style:text-properties style:font-name-complex="Times New Roman"/>
    </style:style>
    <style:style style:name="P139" style:parent-style-name="Standard" style:family="paragraph">
      <style:paragraph-properties fo:widows="2" fo:orphans="2" fo:text-align="justify" fo:margin-left="0.5in">
        <style:tab-stops>
          <style:tab-stop style:type="left" style:position="-4.7708in"/>
        </style:tab-stops>
      </style:paragraph-properties>
    </style:style>
    <style:style style:name="T140" style:parent-style-name="Domyślnaczcionkaakapitu" style:family="text">
      <style:text-properties style:font-name-complex="Times New Roman" fo:font-weight="bold" style:font-weight-asian="bold"/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widows="2" fo:orphans="2" fo:text-align="justify" fo:margin-left="0.5in">
        <style:tab-stops>
          <style:tab-stop style:type="left" style:position="-4.7708in"/>
        </style:tab-stops>
      </style:paragraph-properties>
    </style:style>
    <style:style style:name="P147" style:parent-style-name="Standard" style:family="paragraph">
      <style:paragraph-properties fo:widows="2" fo:orphans="2" fo:text-align="justify" fo:margin-left="0.5in">
        <style:tab-stops>
          <style:tab-stop style:type="left" style:position="-4.7708in"/>
        </style:tab-stops>
      </style:paragraph-properties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  <style:text-properties style:font-name-complex="Times New Roman"/>
    </style:style>
    <style:style style:name="P153" style:parent-style-name="Nagłówek7" style:family="paragraph">
      <style:paragraph-properties fo:text-align="justify" fo:margin-left="0in" fo:text-indent="0in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agłówek7" style:family="paragraph">
      <style:paragraph-properties fo:margin-left="0in" fo:text-indent="0in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widows="2" fo:orphans="2"/>
    </style:style>
    <style:style style:name="P156" style:parent-style-name="Textbody" style:family="paragraph">
      <style:paragraph-properties>
        <style:tab-stops>
          <style:tab-stop style:type="left" style:position="0.5312in"/>
        </style:tab-stops>
      </style:paragraph-properties>
      <style:text-properties style:font-name-complex="Times New Roman"/>
    </style:style>
    <style:style style:name="P157" style:parent-style-name="Nagłówek5" style:family="paragraph">
      <style:paragraph-properties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widows="2" fo:orphans="2" fo:text-align="justify"/>
    </style:style>
    <style:style style:name="P159" style:parent-style-name="Nagłówek5" style:family="paragraph">
      <style:paragraph-properties fo:margin-left="0in" fo:text-indent="0in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Nagłówek5" style:family="paragraph">
      <style:paragraph-properties fo:margin-left="0in" fo:text-indent="0in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nyWeb" style:family="paragraph">
      <style:paragraph-properties fo:margin-top="0in" fo:margin-bottom="0in"/>
    </style:style>
    <style:style style:name="P162" style:parent-style-name="NormalnyWeb" style:family="paragraph">
      <style:paragraph-properties fo:text-align="justify" fo:margin-top="0in" fo:margin-bottom="0in"/>
    </style:style>
    <style:style style:name="P163" style:parent-style-name="NormalnyWeb" style:family="paragraph">
      <style:paragraph-properties fo:text-align="justify" fo:margin-top="0in" fo:margin-bottom="0in"/>
    </style:style>
    <style:style style:name="P164" style:parent-style-name="NormalnyWeb" style:family="paragraph">
      <style:paragraph-properties fo:text-align="justify" fo:margin-top="0in" fo:margin-bottom="0in"/>
    </style:style>
    <style:style style:name="P165" style:parent-style-name="NormalnyWeb" style:family="paragraph">
      <style:paragraph-properties fo:margin-top="0in" fo:margin-bottom="0in"/>
    </style:style>
    <style:style style:name="T166" style:parent-style-name="Domyślnaczcionkaakapitu" style:family="text">
      <style:text-properties fo:language="de" fo:country="DE"/>
    </style:style>
    <style:style style:name="T167" style:parent-style-name="Domyślnaczcionkaakapitu" style:family="text">
      <style:text-properties fo:language="de" fo:country="DE"/>
    </style:style>
    <style:style style:name="T168" style:parent-style-name="Domyślnaczcionkaakapitu" style:family="text">
      <style:text-properties fo:language="de" fo:country="DE"/>
    </style:style>
    <style:style style:name="P169" style:parent-style-name="NormalnyWeb" style:family="paragraph">
      <style:paragraph-properties fo:margin-top="0in" fo:margin-bottom="0in"/>
      <style:text-properties style:font-name-asian="Arial" style:font-weight-complex="bold" fo:language="de" fo:country="DE"/>
    </style:style>
    <style:style style:name="P170" style:parent-style-name="Nagłówek5" style:family="paragraph">
      <style:paragraph-properties fo:margin-left="0in" fo:text-indent="0in">
        <style:tab-stops>
          <style:tab-stop style:type="left" style:position="0.5104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172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nyWeb" style:family="paragraph">
      <style:paragraph-properties fo:text-align="justify" fo:margin-top="0in" fo:margin-bottom="0in"/>
    </style:style>
    <style:style style:name="P176" style:parent-style-name="Standard" style:family="paragraph">
      <style:paragraph-properties fo:widows="2" fo:orphans="2"/>
      <style:text-properties fo:font-weight="bold" style:font-weight-asian="bold"/>
    </style:style>
    <style:style style:name="P177" style:parent-style-name="Standard" style:family="paragraph">
      <style:paragraph-properties fo:widows="2" fo:orphans="2">
        <style:tab-stops>
          <style:tab-stop style:type="left" style:position="0.5104in"/>
        </style:tab-stops>
      </style:paragraph-properties>
      <style:text-properties fo:font-weight="bold" style:font-weight-asian="bold"/>
    </style:style>
    <style:style style:name="P178" style:parent-style-name="Standard" style:family="paragraph">
      <style:paragraph-properties fo:widows="2" fo:orphans="2">
        <style:tab-stops>
          <style:tab-stop style:type="left" style:position="0.5104in"/>
        </style:tab-stops>
      </style:paragraph-properties>
      <style:text-properties fo:font-weight="bold" style:font-weight-asian="bold"/>
    </style:style>
    <style:style style:name="P179" style:parent-style-name="Standard" style:family="paragraph">
      <style:paragraph-properties fo:widows="2" fo:orphans="2" fo:text-align="justify">
        <style:tab-stops>
          <style:tab-stop style:type="left" style:position="0.2291in"/>
        </style:tab-stops>
      </style:paragraph-properties>
      <style:text-properties style:font-name-complex="Times New Roman" fo:font-weight="bold" style:font-weight-asian="bold" style:font-weight-complex="bold"/>
    </style:style>
    <style:style style:name="P180" style:parent-style-name="Textbody" style:family="paragraph">
      <style:paragraph-properties style:text-autospace="none" fo:text-align="justify"/>
    </style:style>
    <style:style style:name="P181" style:parent-style-name="Standard" style:family="paragraph">
      <style:paragraph-properties fo:widows="2" fo:orphans="2">
        <style:tab-stops>
          <style:tab-stop style:type="left" style:position="0.75in"/>
        </style:tab-stops>
      </style:paragraph-properties>
    </style:style>
    <style:style style:name="P182" style:parent-style-name="Normalny" style:family="paragraph">
      <style:paragraph-properties fo:text-align="justify" fo:background-color="#FFFFFF"/>
      <style:text-properties fo:hyphenate="true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text-align="justify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5" style:parent-style-name="Standard" style:family="paragraph">
      <style:paragraph-properties fo:widows="2" fo:orphans="2" fo:text-align="justify"/>
    </style:style>
    <style:style style:name="P206" style:parent-style-name="Standard" style:family="paragraph">
      <style:paragraph-properties fo:widows="2" fo:orphans="2" fo:text-align="justify" fo:text-indent="0.4916in"/>
    </style:style>
    <style:style style:name="P20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8" style:parent-style-name="Standard" style:family="paragraph">
      <style:paragraph-properties style:text-autospace="none" fo:text-align="justify" fo:text-indent="0.4916in"/>
      <style:text-properties fo:font-weight="bold" style:font-weight-asian="bold" style:font-weight-complex="bold"/>
    </style:style>
    <style:style style:name="P209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0" style:parent-style-name="Standard" style:family="paragraph">
      <style:paragraph-properties fo:widows="2" fo:orphans="2" fo:text-align="justify"/>
    </style:style>
    <style:style style:name="P21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6" style:parent-style-name="Standard" style:family="paragraph">
      <style:paragraph-properties fo:widows="2" fo:orphans="2" fo:text-align="justify"/>
    </style:style>
    <style:style style:name="P217" style:parent-style-name="Standard" style:family="paragraph">
      <style:paragraph-properties fo:widows="2" fo:orphans="2" fo:text-align="justify"/>
    </style:style>
    <style:style style:name="P218" style:parent-style-name="Standard" style:family="paragraph">
      <style:paragraph-properties fo:widows="2" fo:orphans="2" fo:text-align="justify"/>
    </style:style>
    <style:style style:name="P219" style:parent-style-name="Standard" style:family="paragraph">
      <style:paragraph-properties fo:widows="2" fo:orphans="2" fo:text-align="justify"/>
    </style:style>
    <style:style style:name="P220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221" style:parent-style-name="Textbody" style:family="paragraph">
      <style:paragraph-properties fo:text-align="justify"/>
    </style:style>
    <style:style style:name="P222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223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26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27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28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29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34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38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9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40" style:parent-style-name="Standard" style:family="paragraph">
      <style:paragraph-properties fo:widows="2" fo:orphans="2" style:text-autospace="none" fo:text-align="justify" fo:text-indent="0.25in"/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45" style:parent-style-name="Standard" style:family="paragraph">
      <style:paragraph-properties fo:widows="2" fo:orphans="2" style:text-autospace="none" fo:text-align="justify" fo:text-indent="0.25in"/>
      <style:text-properties fo:hyphenate="true"/>
    </style:style>
    <style:style style:name="T24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50" style:parent-style-name="Standard" style:family="paragraph">
      <style:paragraph-properties fo:widows="2" fo:orphans="2" fo:text-align="justify"/>
    </style:style>
    <style:style style:name="P251" style:parent-style-name="Textbody" style:family="paragraph">
      <style:paragraph-properties fo:text-align="justify"/>
    </style:style>
    <style:style style:name="T252" style:parent-style-name="StrongEmphasis" style:family="text">
      <style:text-properties fo:font-weight="normal" style:font-weight-asian="normal"/>
    </style:style>
    <style:style style:name="P253" style:parent-style-name="Textbody" style:family="paragraph">
      <style:paragraph-properties fo:text-align="justify"/>
    </style:style>
    <style:style style:name="P25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255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5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65" style:parent-style-name="Textbody" style:family="paragraph">
      <style:paragraph-properties style:text-autospace="none" fo:text-align="justify"/>
    </style:style>
    <style:style style:name="P266" style:parent-style-name="Textbody" style:family="paragraph">
      <style:paragraph-properties style:text-autospace="none" fo:text-align="justify"/>
    </style:style>
    <style:style style:name="P267" style:parent-style-name="Textbody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style:text-autospace="none"/>
    </style:style>
    <style:style style:name="P269" style:parent-style-name="Textbody" style:family="paragraph">
      <style:paragraph-properties style:text-autospace="none"/>
    </style:style>
    <style:style style:name="P27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27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276" style:parent-style-name="Textbody" style:family="paragraph">
      <style:paragraph-properties style:text-autospace="none" fo:text-align="justify"/>
      <style:text-properties style:font-name-asian="SimSun" style:font-name-complex="Times New Roman" fo:color="#000000" style:letter-kerning="false" style:language-complex="ar" style:country-complex="SA"/>
    </style:style>
    <style:style style:name="P277" style:parent-style-name="Textbody" style:family="paragraph">
      <style:paragraph-properties style:text-autospace="none" fo:text-align="justify"/>
    </style:style>
    <style:style style:name="P278" style:parent-style-name="Textbody" style:family="paragraph">
      <style:paragraph-properties style:text-autospace="none" fo:text-align="justify"/>
    </style:style>
    <style:style style:name="P27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80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281" style:parent-style-name="Domyślnaczcionkaakapitu" style:family="text">
      <style:text-properties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82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28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284" style:parent-style-name="Akapitzlistą" style:family="paragraph">
      <style:paragraph-properties fo:widows="2" fo:orphans="2" style:text-autospace="none" fo:text-align="justify" style:vertical-align="auto" fo:margin-bottom="0.0756in"/>
      <style:text-properties fo:hyphenate="true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286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287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288" style:parent-style-name="Akapitzlistą" style:family="paragraph">
      <style:paragraph-properties fo:widows="2" fo:orphans="2" style:text-autospace="none" fo:text-align="justify" style:vertical-align="auto" fo:margin-bottom="0.0756in"/>
      <style:text-properties fo:hyphenate="true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color="#000000" style:letter-kerning="false" style:font-size-complex="12pt" style:language-complex="ar" style:country-complex="SA"/>
    </style:style>
    <style:style style:name="T290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T291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292" style:parent-style-name="Akapitzlistą" style:family="paragraph">
      <style:paragraph-properties fo:widows="2" fo:orphans="2" style:text-autospace="none" fo:text-align="justify" style:vertical-align="auto" fo:margin-bottom="0.0756in"/>
      <style:text-properties fo:hyphenate="true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 fo:color="#000000" style:letter-kerning="false" style:font-size-complex="12pt" style:language-complex="ar" style:country-complex="SA"/>
    </style:style>
    <style:style style:name="T294" style:parent-style-name="Domyślnaczcionkaakapitu" style:family="text">
      <style:text-properties style:font-name-complex="Times New Roman" fo:color="#000000" style:letter-kerning="false" style:font-size-complex="12pt" style:language-complex="ar" style:country-complex="SA"/>
    </style:style>
    <style:style style:name="P295" style:parent-style-name="Normalny" style:family="paragraph">
      <style:paragraph-properties fo:widows="2" fo:orphans="2" style:text-autospace="none" fo:text-align="justify" style:vertical-align="auto" fo:margin-bottom="0.0673in" fo:margin-left="0.9833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296" style:parent-style-name="Normalny" style:family="paragraph">
      <style:paragraph-properties fo:widows="2" fo:orphans="2" style:text-autospace="none" fo:text-align="justify" style:vertical-align="auto" fo:margin-bottom="0.0673in" fo:margin-left="0.9833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297" style:parent-style-name="Normalny" style:family="paragraph">
      <style:paragraph-properties fo:widows="2" fo:orphans="2" style:text-autospace="none" fo:text-align="justify" style:vertical-align="auto" fo:margin-bottom="0.0673in" fo:margin-left="0.9833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298" style:parent-style-name="Normalny" style:family="paragraph">
      <style:paragraph-properties fo:widows="2" fo:orphans="2" style:text-autospace="none" fo:text-align="justify" style:vertical-align="auto" fo:margin-left="0.9833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299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300" style:parent-style-name="Textbody" style:family="paragraph">
      <style:paragraph-properties style:text-autospace="none" fo:text-align="justify"/>
      <style:text-properties style:font-name-asian="SimSun" style:font-name-complex="Times New Roman" fo:color="#000000" style:letter-kerning="false" style:language-complex="ar" style:country-complex="SA"/>
    </style:style>
    <style:style style:name="P301" style:parent-style-name="Textbody" style:family="paragraph">
      <style:paragraph-properties style:text-autospace="none" fo:text-align="justify"/>
      <style:text-properties style:font-name-asian="SimSun" style:font-name-complex="Times New Roman" fo:color="#000000" style:letter-kerning="false" style:language-complex="ar" style:country-complex="SA"/>
    </style:style>
    <style:style style:name="P30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30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30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30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306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style:language-complex="ar" style:country-complex="SA" fo:hyphenate="true"/>
    </style:style>
    <style:style style:name="P307" style:parent-style-name="Normalny" style:family="paragraph">
      <style:paragraph-properties fo:widows="2" fo:orphans="2" style:text-autospace="none" fo:text-align="justify" style:vertical-align="auto" fo:margin-bottom="0.0756in" fo:margin-left="0.4916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308" style:parent-style-name="Normalny" style:family="paragraph">
      <style:paragraph-properties fo:widows="2" fo:orphans="2" style:text-autospace="none" fo:text-align="justify" style:vertical-align="auto" fo:margin-bottom="0.0756in" fo:margin-left="0.4916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309" style:parent-style-name="Normalny" style:family="paragraph">
      <style:paragraph-properties fo:widows="2" fo:orphans="2" style:text-autospace="none" fo:text-align="justify" style:vertical-align="auto" fo:margin-left="0.4916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310" style:parent-style-name="Normalny" style:family="paragraph">
      <style:paragraph-properties fo:widows="2" fo:orphans="2" style:text-autospace="none" fo:text-align="justify" style:vertical-align="auto" fo:margin-left="0.4916in" fo:text-indent="0.4916in">
        <style:tab-stops/>
      </style:paragraph-properties>
      <style:text-properties style:font-name-complex="Times New Roman" fo:color="#000000" style:letter-kerning="false" style:language-complex="ar" style:country-complex="SA" fo:hyphenate="true"/>
    </style:style>
    <style:style style:name="P311" style:parent-style-name="Textbody" style:family="paragraph">
      <style:paragraph-properties style:text-autospace="none" fo:text-align="justify"/>
      <style:text-properties style:font-name-asian="SimSun" style:font-name-complex="Times New Roman" fo:color="#000000" style:letter-kerning="false" style:language-complex="ar" style:country-complex="SA"/>
    </style:style>
    <style:style style:name="P312" style:parent-style-name="Textbody" style:family="paragraph">
      <style:paragraph-properties style:text-autospace="none" fo:text-align="justify"/>
      <style:text-properties style:font-name-complex="Times New Roman"/>
    </style:style>
    <style:style style:name="P313" style:parent-style-name="Textbody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4" style:parent-style-name="Textbody" style:family="paragraph">
      <style:paragraph-properties style:text-autospace="none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7" style:parent-style-name="Textbody" style:family="paragraph">
      <style:paragraph-properties style:text-autospace="none" fo:text-align="justify"/>
      <style:text-properties style:font-name-complex="Times New Roman"/>
    </style:style>
    <style:style style:name="P318" style:parent-style-name="Textbody" style:family="paragraph">
      <style:paragraph-properties style:text-autospace="none" fo:text-align="justify"/>
      <style:text-properties style:font-name-complex="Times New Roman"/>
    </style:style>
    <style:style style:name="P319" style:parent-style-name="Textbody" style:family="paragraph">
      <style:paragraph-properties style:text-autospace="none" fo:text-align="justify"/>
      <style:text-properties style:font-name-complex="Times New Roman"/>
    </style:style>
    <style:style style:name="P320" style:parent-style-name="Textbody" style:family="paragraph">
      <style:paragraph-properties style:text-autospace="none" fo:text-align="justify"/>
      <style:text-properties style:font-name-complex="Times New Roman"/>
    </style:style>
    <style:style style:name="P321" style:parent-style-name="Textbody" style:family="paragraph">
      <style:paragraph-properties style:text-autospace="none" fo:text-align="justify"/>
      <style:text-properties style:font-name-complex="Times New Roman"/>
    </style:style>
    <style:style style:name="P322" style:parent-style-name="Textbody" style:family="paragraph">
      <style:paragraph-properties style:text-autospace="none" fo:text-align="justify"/>
      <style:text-properties style:font-name-complex="Times New Roman"/>
    </style:style>
    <style:style style:name="P323" style:parent-style-name="Textbody" style:family="paragraph">
      <style:paragraph-properties style:text-autospace="none" fo:text-align="justify"/>
      <style:text-properties style:font-name-complex="Times New Roman"/>
    </style:style>
    <style:style style:name="P324" style:parent-style-name="Textbody" style:family="paragraph">
      <style:paragraph-properties style:text-autospace="none" fo:text-align="justify"/>
      <style:text-properties style:font-name-complex="Times New Roman"/>
    </style:style>
    <style:style style:name="P325" style:parent-style-name="Textbody" style:family="paragraph">
      <style:paragraph-properties style:text-autospace="none" fo:text-align="justify"/>
      <style:text-properties style:font-name-complex="Times New Roman"/>
    </style:style>
    <style:style style:name="P326" style:parent-style-name="Textbody" style:family="paragraph">
      <style:paragraph-properties style:text-autospace="none" fo:text-align="justify"/>
      <style:text-properties style:font-name-complex="Times New Roman"/>
    </style:style>
    <style:style style:name="P327" style:parent-style-name="Textbody" style:family="paragraph">
      <style:paragraph-properties style:text-autospace="none" fo:text-align="justify"/>
      <style:text-properties style:font-name-complex="Times New Roman"/>
    </style:style>
    <style:style style:name="P328" style:parent-style-name="Textbody" style:family="paragraph">
      <style:paragraph-properties style:text-autospace="none" fo:text-align="justify"/>
      <style:text-properties style:font-name-complex="Times New Roman"/>
    </style:style>
    <style:style style:name="P329" style:parent-style-name="Textbody" style:family="paragraph">
      <style:paragraph-properties style:text-autospace="none" fo:text-align="justify"/>
      <style:text-properties style:font-name-complex="Times New Roman"/>
    </style:style>
    <style:style style:name="P330" style:parent-style-name="Textbody" style:family="paragraph">
      <style:paragraph-properties style:text-autospace="none" fo:text-align="justify"/>
    </style:style>
    <style:style style:name="P331" style:parent-style-name="Textbody" style:family="paragraph">
      <style:paragraph-properties style:text-autospace="none" fo:text-align="justify"/>
    </style:style>
    <style:style style:name="P332" style:parent-style-name="Textbody" style:family="paragraph">
      <style:paragraph-properties style:text-autospace="none" fo:text-align="justify"/>
    </style:style>
    <style:style style:name="TableColumn334" style:family="table-column">
      <style:table-column-properties style:column-width="2.9062in" style:use-optimal-column-width="false"/>
    </style:style>
    <style:style style:name="TableColumn335" style:family="table-column">
      <style:table-column-properties style:column-width="2.7083in" style:use-optimal-column-width="false"/>
    </style:style>
    <style:style style:name="TableColumn336" style:family="table-column">
      <style:table-column-properties style:column-width="0.7062in" style:use-optimal-column-width="false"/>
    </style:style>
    <style:style style:name="Table333" style:family="table">
      <style:table-properties style:width="6.3208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</style:style>
    <style:style style:name="P347" style:parent-style-name="TableContents" style:family="paragraph">
      <style:paragraph-properties style:snap-to-layout-grid="false" fo:text-align="center"/>
    </style:style>
    <style:style style:name="P348" style:parent-style-name="TableContents" style:family="paragraph">
      <style:paragraph-properties style:snap-to-layout-grid="false" fo:text-align="center"/>
    </style:style>
    <style:style style:name="P349" style:parent-style-name="TableContents" style:family="paragraph">
      <style:paragraph-properties style:snap-to-layout-grid="false" fo:text-align="center"/>
    </style:style>
    <style:style style:name="P350" style:parent-style-name="TableContents" style:family="paragraph">
      <style:paragraph-properties fo:text-align="center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</style:style>
    <style:style style:name="P355" style:parent-style-name="TableContents" style:family="paragraph">
      <style:paragraph-properties style:snap-to-layout-grid="false" fo:text-align="center"/>
    </style:style>
    <style:style style:name="P356" style:parent-style-name="TableContents" style:family="paragraph">
      <style:paragraph-properties fo:text-align="center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362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/>
      <text:h text:style-name="P49" text:outline-level="1"><text:bookmark-start text:name="OLE_LINK1"/>Podstawa Prawna</text:h>
      <text:p text:style-name="Default">Ustawa<text:span text:style-name="T50"><text:s/>o dowodach osobistych</text:span><text:s/>z dnia<text:s/><text:span text:style-name="T51"><text:s/></text:span><text:span text:style-name="T52">6 sierpnia 2010 r.</text:span></text:p>
      <text:p text:style-name="P53">Rozporządzenie Ministra Spraw Wewnętrznych i Administracji w sprawie wzoru dowodu osobistego, jego wydawania i<text:s/>odbioru oraz utraty, uszkodzenia, unieważnienia i zwrotu z dnia 7 stycznia 2020 r.</text:p>
      <text:p text:style-name="Default"><text:span text:style-name="T54">Rozporządzenie Ministra Spraw Wewnętrznych i Administracji w sprawie warstwy<text:s/></text:span><text:span text:style-name="T55"><text:line-break/></text:span><text:span text:style-name="T56">elektronicznej dowodu osobistego z dnia</text:span><text:span text:style-name="T57"><text:s/></text:span><text:span text:style-name="T58">26 lutego 2019 r.</text:span></text:p>
      <text:p text:style-name="P59">Ustawa z dnia 14 czerwca 1960 r. Kodeks Postępowania Administracyjnego.</text:p>
      <text:p text:style-name="P60"><text:span text:style-name="T61">Ustawa z dnia 16 października 2019 r. o zmianie ustawy o informatyzacji działalności podmiotów realizujących zadania publiczne oraz niektórych innych ustaw</text:span></text:p>
      <text:p text:style-name="P62"/>
      <text:p text:style-name="P63">I.<text:tab/>Wymagane dokumenty</text:p>
      <text:p text:style-name="P64"/>
      <text:p text:style-name="P65"><text:tab/><text:tab/><text:tab/><text:tab/><text:tab/>WERSJA PAPIEROWA</text:p>
      <text:p text:style-name="P66"/>
      <text:list text:style-name="WW8Num6">
        <text:list-item text:start-value="1">
          <text:p text:style-name="P67">W przypadku złożenia wniosku o wydanie dowodu osobistego<text:span text:style-name="T68"><text:s text:c="2"/>w <text:s/>wersji papierowej <text:s text:c="6"/>w dowolnym organie gminy</text:span>:</text:p>
        </text:list-item>
      </text:list>
      <text:p text:style-name="P69"/>
      <text:p text:style-name="P70">-<text:s/><text:span text:style-name="T71">formularz SO.K8.F1</text:span><text:s/>wypełniony i własnoręcznie podpisany przez wnioskodawcę,</text:p>
      <text:p text:style-name="P72"/>
      <text:p text:style-name="P73">-<text:s/><text:span text:style-name="T74">klauzula informacyjna</text:span><text:span text:style-name="T75"><text:s/>dot. przetwarzania danych osobowych na podstawie obowiązku<text:s/></text:span><text:span text:style-name="T76">prawnego ciążącego na administratorze (przetwarzanie w związku<text:s/></text:span><text:span text:style-name="T77"><text:line-break/></text:span><text:span text:style-name="T78">z ustawą z dnia 6 sierpnia 2010r. o dowodach osobistych) stanowiąca integralną część formularza SO.K8.F1,</text:span></text:p>
      <text:p text:style-name="P79"/>
      <text:p text:style-name="P80"><text:span text:style-name="T81">- <text:s/></text:span><text:span text:style-name="T82">jedna kolorowa fotografia</text:span><text:span text:style-name="T83"><text:s/>osoby ubiegającej się o wydanie dowodu osobistego<text:s/></text:span><text:span text:style-name="T84"><text:line-break/></text:span><text:span text:style-name="T85">o wym</text:span><text:span text:style-name="T86">iarach 35 × 45 mm, wykonana na jednolitym jasnym tle, z równomiernym oświetleniem, mająca dobrą ostrość oraz odwzorowująca naturalny kolor skóry, obejmująca wizerunek od wierzchołka głowy do górnej części barków, tak aby twarz zajmowała 70–80% fotografii,<text:s/></text:span><text:span text:style-name="T87">pokazująca wyraźnie oczy, zwłaszcza źrenice,<text:s/></text:span><text:span text:style-name="T88"><text:line-break/></text:span><text:span text:style-name="T89">z widocznymi brwiami i przedstawiająca osobę w pozycji frontalnej,<text:s/></text:span><text:span text:style-name="T90"><text:line-break/></text:span><text:span text:style-name="T91">z zachowaniem symetrii w pionie, bez nakrycia głowy i okularów z ciemnymi szkłami, patrzącą na wprost z otwartymi oczami nieprzesłoniętymi wło</text:span><text:span text:style-name="T92">sami,<text:s/></text:span><text:span text:style-name="T93"><text:line-break/></text:span><text:span text:style-name="T94">z naturalnym wyrazem twarzy i zamkniętymi ustami. <text:s/></text:span></text:p>
      <text:p text:style-name="P95">Dopuszcza się złożenie fotografii:</text:p>
      <text:p text:style-name="P96"><text:span text:style-name="T97">-<text:s/></text:span><text:span text:style-name="T98">w<text:s/></text:span><text:span text:style-name="T99">okularach z ciemnymi szkłami</text:span><text:span text:style-name="T100"><text:s/>dla o</text:span><text:span text:style-name="T101">sób z wrodzonymi lub nabytymi wadami narządu wzroku.<text:s/></text:span>W takim przypadku do wniosku załącza się również orzeczenie<text:s/><text:line-break/>o<text:s/>niepełnosprawności osób do 16 roku życia lub orzeczenie o stopniu niepełnosprawności osoby, która ukończyła 16 lat, z powodu wrodzonej lub nabytej wady narządu wzroku. <text:s/></text:p>
      <text:p text:style-name="P102">-<text:s/><text:span text:style-name="T103">z <text:s/>nakryciem głowy<text:s/></text:span><text:span text:style-name="T104">zgodnie z zasadami swojego wyznania</text:span>, o ile wizerunek twarzy jest<text:s/><text:line-break/>w pełni widoczny. W takim przypadku do wniosku załącza się zaświadczenie o przynależności do wspólnoty wyznaniowej zarejestrowanej w Rzeczypospolitej Polskiej.</text:p>
      <text:p text:style-name="P105"/>
      <text:p text:style-name="P106">Fotografia powinna być wykonana nie wcześniej niż 6 miesięcy przed dniem złożenia wniosku i powinna być wykonana na papierze fotograficznym lub papierze fotograficznym przeznaczonym do drukarek.</text:p>
      <text:p text:style-name="P107"/>
      <text:p text:style-name="P108"><text:span text:style-name="StrongEmphasis">WZÓR FOTOGRAFII :</text:span><text:span text:style-name="T109"><text:s/></text:span><text:a xlink:href="https://obywatel.gov.pl/dowody-osobiste/zdjecie-do-dowodu-lub-paszportu" office:target-frame-name="_top" xlink:show="replace"><text:span text:style-name="T110">https://oby</text:span><text:bookmark-start text:name="_Hlt32560212"/><text:bookmark-start text:name="_Hlt32560213"/><text:bookmark-end text:name="_Hlt32560212"/><text:bookmark-end text:name="_Hlt32560213"/><text:span text:style-name="T111">watel.gov.pl/dowody-osobiste/zdjecie</text:span><text:span text:style-name="T112">-do-dowodu-lub-paszportu</text:span></text:a></text:p>
      <text:p text:style-name="P113"/>
      <text:p text:style-name="P114"><text:span text:style-name="T115">WERSJA ELEKTRONICZNA</text:span></text:p>
      <text:p text:style-name="P116"><text:tab/></text:p>
      <text:list text:style-name="WW8Num6" text:continue-numbering="true">
        <text:list-item>
          <text:p text:style-name="P117"><text:span text:style-name="T118">W przypadku złożenia wniosku o wydanie dowodu osobistego</text:span><text:span text:style-name="T119"><text:s text:c="2"/>w postaci <text:s/>elektronicznej:</text:span></text:p>
        </text:list-item>
      </text:list>
      <text:p text:style-name="P120"/>
      <text:p text:style-name="P121"><text:span text:style-name="T122">- formularz SO.K8.F2<text:s/></text:span><text:span text:style-name="T123">opatrzony kwalifikowanym podpisem elektronicznym,<text:s/></text:span><text:span text:style-name="T124"><text:line-break/></text:span><text:span text:style-name="T125">podpisem potwierdzonym profilem zaufanym ePUAP al</text:span><text:span text:style-name="T126">bo podpisem osobistym.</text:span></text:p>
      <text:p text:style-name="P127"/>
      <text:p text:style-name="P128">-<text:s/><text:span text:style-name="T129">klauzula informacyjna</text:span><text:span text:style-name="T130"><text:s/>dot. przetwarzania danych osobowych na podstawie<text:s/></text:span><text:span text:style-name="T131"><text:line-break/></text:span><text:span text:style-name="T132">obowiązku prawnego ciążącego na administratorze (przetwarzanie w związku<text:s/></text:span><text:span text:style-name="T133"><text:line-break/></text:span><text:span text:style-name="T134">z ustawą z dnia 6 sierpnia 2010r. o dowodach osobistych) stanowiąca integralną część</text:span><text:span text:style-name="T135"><text:s/>formularza SO.K8.F2 (</text:span><text:span text:style-name="T136">pismo ogólne do podmiotu publicznego</text:span><text:span text:style-name="T137">),</text:span></text:p>
      <text:p text:style-name="P138"/>
      <text:p text:style-name="P139"><text:span text:style-name="T140">-</text:span><text:s text:c="2"/><text:span text:style-name="T141">plik zawierający fotografię</text:span><text:span text:style-name="T142"><text:s/>o rozdzielczości co najmniej 492 × 633 piksele<text:s/></text:span><text:span text:style-name="T143"><text:line-break/></text:span><text:span text:style-name="T144">i wielkości nieprzekraczającej 2,5 MB, tak aby fotografia zachowywała proporcje odpowiadające fotografii o wymiarac</text:span><text:span text:style-name="T145">h 35 x 45 mm, spełniającą wymogi, o których mowa w punkcie 1.</text:span></text:p>
      <text:p text:style-name="P146"/>
      <text:p text:style-name="P147"><text:span text:style-name="T148">W sytuacji, gdy wniosek został złożony za pośrednictwem platformy elektronicznej ePUAP ze zdjęciem w okularach z ciemnymi szkłami lub z nakryciem głowy do wniosku należy dołączyć odwzorowanie c</text:span><text:span text:style-name="T149">yfrowe orzeczenia lub zaświadczenia opisanego powyżej, albo dokument elektroniczny opatrzony przez wystawcę kwalifikowanym podpisem elektronicznym, podpisem potwierdzonym profilem zaufanym ePUAP lub podpisem osobistym zawierający orzeczenie lub zaświadczen</text:span><text:span text:style-name="T150">ie.</text:span></text:p>
      <text:p text:style-name="P151"/>
      <text:p text:style-name="P152">Jeżeli do wniosku składanego w postaci elektronicznej załączono odwzorowanie cyfrowe orzeczenia lub zaświadczenia, jego oryginał składa się przy odbiorze dowodu osobistego.</text:p>
      <text:h text:style-name="P153" text:outline-level="7"/>
      <text:h text:style-name="P154" text:outline-level="7">II.<text:tab/>Opłata</text:h>
      <text:p text:style-name="P155">Nie pobiera się.</text:p>
      <text:p text:style-name="P156"/>
      <text:h text:style-name="P157" text:outline-level="5">III .<text:tab/>Termin załatwienia sprawy</text:h>
      <text:p text:style-name="P158">Wydanie dowodu<text:s/>osobistego następuje nie <text:s/>później niż w <text:s/>terminie <text:s/>30 <text:s/>dni <text:s/>od <text:s/>dnia <text:s/>złożenia wniosku. W szczególnie uzasadnionych przypadkach termin ten może zostać przedłużony.</text:p>
      <text:h text:style-name="P159" text:outline-level="5"/>
      <text:h text:style-name="P160" text:outline-level="5">IV.<text:tab/>Jednostka odpowiedzialna</text:h>
      <text:p text:style-name="P161"/>
      <text:p text:style-name="P162">Urząd Miejski w Płońsku - Wydział Spraw Obywatelskich i<text:s/>Działalności Gospodarczej,</text:p>
      <text:p text:style-name="P163">ul. Płocka 39, 09–100 Płońsk, (wejście od ul. 1-go Maja) ,</text:p>
      <text:p text:style-name="P164">czynne: pon. 8.00-18.00, wt.-pt. 8.00-16.00,</text:p>
      <text:p text:style-name="P165">tel.023 662 27 25, 023 662 26 91, (wew.<text:s/><text:span text:style-name="T166">330) lub 023 663 13 30 <text:s/></text:span><text:span text:style-name="T167"><text:line-break/></text:span><text:span text:style-name="T168">e-mail: plonsk@plonsk.pl, burmistrz@plonsk.pl</text:span></text:p>
      <text:p text:style-name="P169"/>
      <text:h text:style-name="P170" text:outline-level="5"><text:span text:style-name="T171">V.</text:span><text:span text:style-name="T172"><text:tab/></text:span><text:span text:style-name="T173">Tryb odwoł</text:span><text:span text:style-name="T174">awczy</text:span></text:h>
      <text:p text:style-name="P175">W przypadku decyzji o odmowie wydania dowodu osobistego odwołanie wnosi się do<text:s/><text:line-break/>Wojewody Mazowieckiego za pośrednictwem Burmistrza Miasta Płońsk. Odwołanie wnosi się <text:s text:c="10"/>w terminie 14 dni od dnia doręczenia decyzji stronie.</text:p>
      <text:p text:style-name="P176"/>
      <text:p text:style-name="P177">VI.<text:tab/>Uwagi</text:p>
      <text:p text:style-name="P178"/>
      <text:p text:style-name="P179">Niemożność złożenia wniosku w organie gminy:</text:p>
      <text:p text:style-name="P180">Osoba, która nie ma możliwości złożenia osobiście w siedzibie organu gminy wniosku <text:s text:c="18"/>o wydanie dowodu osobistego z powodu choroby, niepełnosprawności lub innej nie dającej się pokonać przeszkodą, powiadamia organ gminy, który zapewnia przyjęcie wniosku w miejscu pobytu tej osoby. W przypadku gdy okoliczności nie pozwalają na przyjęcie tego wniosku wtedy organ gminy odmawia przyjęcia wniosku w miejscu wskazanym przez wnioskodawcę.</text:p>
      <text:p text:style-name="P181"/>
      <text:p text:style-name="P182"><text:span text:style-name="T183">Wniosek składa</text:span><text:span text:style-name="T184"><text:s/>osoba ubi</text:span><text:span text:style-name="T185">egająca się o wydanie</text:span><text:bookmark-start text:name="highlightHit_55"/><text:bookmark-end text:name="highlightHit_55"/><text:span text:style-name="T186"><text:s/>dowodu osobistego, z wyjątkiem:</text:span></text:p>
      <text:p text:style-name="P187"/>
      <text:p text:style-name="P188"><text:bookmark-start text:name="mip30311222"/><text:bookmark-end text:name="mip30311222"/><text:span text:style-name="T189">-<text:s/></text:span><text:span text:style-name="T190">osoby małoletniej, której do ukończenia 18 roku życia zostało więcej niż 30 dni,</text:span><text:bookmark-start text:name="highlightHit_57"/><text:bookmark-end text:name="highlightHit_57"/><text:span text:style-name="T191"><text:s/>w imieniu której wniosek składa jeden z rodziców lub opiekun prawny;</text:span></text:p>
      <text:p text:style-name="P192"><text:bookmark-start text:name="mip30311223"/><text:bookmark-end text:name="mip30311223"/><text:span text:style-name="T193">-<text:s/></text:span><text:span text:style-name="T194">osoby ubezwłasnowolnionej całkowicie<text:s/></text:span><text:span text:style-name="T195">pozostającej pod władzą rodzicielską, w imieniu<text:s/></text:span><text:span text:style-name="T196"><text:line-break/></text:span><text:span text:style-name="T197">której wniosek składa jeden z rodziców;</text:span></text:p>
      <text:p text:style-name="P198"><text:bookmark-start text:name="mip30311224"/><text:bookmark-end text:name="mip30311224"/><text:span text:style-name="T199">-<text:s/></text:span><text:span text:style-name="T200">osoby ubezwłasnowolnionej całkowicie niepozostającej pod władzą rodzicielską, w imieniu której wniosek składa opiekun prawny;</text:span></text:p>
      <text:p text:style-name="P201"><text:bookmark-start text:name="mip30311225"/><text:bookmark-end text:name="mip30311225"/><text:span text:style-name="T202">-<text:s/></text:span><text:span text:style-name="T203">osoby ubezwłasnowolnionej częściowo,<text:s/></text:span><text:span text:style-name="T204">w imieniu której wniosek składa kurator.</text:span></text:p>
      <text:p text:style-name="P205"/>
      <text:p text:style-name="P206"/>
      <text:p text:style-name="P207">Przy składaniu wniosku o wydanie dowodu osobistego wymagana jest obecność osoby nieposiadającej zdolności do czynności prawnych lub posiadającej ograniczoną zdolność do czynności prawnych; wyjątek stanowią osoby,<text:s/>które nie ukończyły 5 roku życia.</text:p>
      <text:p text:style-name="P208"/>
      <text:p text:style-name="P209">Odbiór dowodu osobistego</text:p>
      <text:p text:style-name="P210"/>
      <text:p text:style-name="P211">Dowód osobisty wydawany osobie nieposiadającej zdolności do czynności prawnych odbiera rodzic albo opiekun prawny.</text:p>
      <text:p text:style-name="P212"><text:bookmark-start text:name="mip30311256"/><text:bookmark-end text:name="mip30311256"/></text:p>
      <text:p text:style-name="P213">Dowód osobisty wydawany osobie posiadającej ograniczoną zdolność do czynności prawnych odbiera osoba ubiegająca się o wydanie dowodu osobistego, rodzic albo kurator.</text:p>
      <text:p text:style-name="P214"/>
      <text:p text:style-name="P215"><text:bookmark-start text:name="mip47194637"/><text:bookmark-end text:name="mip47194637"/>W przypadkach, o których mowa powyżej dowód osobisty może zostać odebrany przez rodzica niebędącego wnioskodawcą.</text:p>
      <text:p text:style-name="P216"/>
      <text:p text:style-name="P217">Dowód osobisty odbiera również pełnomocnik legitymujący się pełnomocnictwem szczególnym jeżeli przyjęcie wniosku o wydanie dowodu osobistego nastąpiło w miejscu pobytu posiadacza dokumentu lub gdy po złożeniu wniosku o wydanie dowodu nastąpiły okoliczności uniemożliwiające osobisty odbiór dokumentu.</text:p>
      <text:p text:style-name="P218"/>
      <text:p text:style-name="P219">Odbiór<text:s/>dowodu osobistego wydanego osobie małoletniej lub ubezwłasnowolnionej wymaga obecności tej osoby, chyba że była ona obecna przy składaniu wniosku.</text:p>
      <text:p text:style-name="P220"/>
      <text:p text:style-name="P221">Osoba odbierająca dowód przedkłada dotychczasowy dowód osobisty, a cudzoziemiec, który nabył obywatelstwo polskie zwraca dokument potwierdzający legalność jego pobytu <text:s/><text:line-break/>na terytorium Rzeczypospolitej Polskiej.</text:p>
      <text:p text:style-name="P222"/>
      <text:p text:style-name="P223"><text:span text:style-name="T224"><text:tab/></text:span><text:span text:style-name="T225">Z wnioskiem o wydanie dowodu osobistego występuje się:</text:span></text:p>
      <text:p text:style-name="P226">a) co najmniej 30 dni przed upływem terminu ważności dowodu osobistego;</text:p>
      <text:p text:style-name="P227">b) niezwłocznie - <text:s/>w<text:s/>przypadku:</text:p>
      <text:p text:style-name="P228">- zmiany danych zawartych w dowodzie osobistym, z wyjątkiem zmiany nazwy organu wydającego</text:p>
      <text:p text:style-name="P229"><text:span text:style-name="T230">- zmiany wizerunku twarzy posiadacza dowodu osobistego w stosunku do wizerunku twarzy zamieszczonego w dowodzie osobistym w stopniu utrudniającym<text:s/></text:span><text:span text:style-name="T231"><text:line-break/></text:span><text:span text:style-name="T232">lub uni</text:span><text:span text:style-name="T233">emożliwiającym identyfikację jego posiadacza</text:span></text:p>
      <text:p text:style-name="P234"><text:span text:style-name="T235">- utraty lub uszkodzenia dowodu osobistego w stopniu utrudniającym<text:s/></text:span><text:span text:style-name="T236"><text:line-break/></text:span><text:span text:style-name="T237">lub uniemożliwiającym identyfikację jego posiadacza</text:span></text:p>
      <text:p text:style-name="P238">- upływu 14 dni od zawieszenia certyfikatów i niecofnięciu przez posiadacza dowodu zawieszenia certyfikatów</text:p>
      <text:p text:style-name="P239"/>
      <text:p text:style-name="P240"><text:span text:style-name="T241">Dowód osobisty wydany osobie, która nie ukończyła 5 roku życia, jest ważny przez okres<text:s/></text:span><text:span text:style-name="T242"><text:line-break/></text:span><text:span text:style-name="T243">5 lat</text:span><text:span text:style-name="T244"><text:s/>od daty wydania dowodu osobistego.<text:s/></text:span></text:p>
      <text:p text:style-name="P245"><text:span text:style-name="T246">Dowód osobisty wydany osobie, która ukończyła 5 rok życia, jest ważny przez okres<text:s/></text:span><text:span text:style-name="T247">10 lat</text:span><text:span text:style-name="T248"><text:s/>od daty wydania dow</text:span><text:span text:style-name="T249">odu osobistego.</text:span></text:p>
      <text:p text:style-name="P250"/>
      <text:p text:style-name="P251"><text:span text:style-name="T252">Informację czy dowód osobisty jest gotowy do odbioru można uzyskać na stronie<text:s/></text:span><text:a xlink:href="https://www.obywatel.gov.pl/dowody-osobiste/sprawdz-czy-twoj-dowod-osobisty-jest-gotowy" office:target-frame-name="_top" xlink:show="replace"><text:span text:style-name="Internetlink">https://www.obywatel.gov.pl/dowody-osobiste/sprawdz-czy-</text:span><text:span text:style-name="Internetlink">twoj-dowod-osobisty-jest-gotowy</text:span></text:a></text:p>
      <text:p text:style-name="P253"/>
      <text:p text:style-name="P254">Ustawienie kodów PIN</text:p>
      <text:p text:style-name="P255"/>
      <text:p text:style-name="P256"><text:bookmark-end text:name="OLE_LINK1"/>Użycie certyfikatu identyfikacji i uwierzytelnienia oraz certyfikatu podpisu osobistego jest możliwe po uprzednim ustaleniu przez posiadacza dowodu osobistego kodów dla każdego<text:s/><text:line-break/>z tych certyfikatów.</text:p>
      <text:p text:style-name="P257"/>
      <text:p text:style-name="P258"><text:bookmark-start text:name="mip46790156"/><text:bookmark-end text:name="mip46790156"/>Ustalenie kodów następuje w siedzibie organu gminy przy odbiorze dowodu osobistego lub<text:s/><text:line-break/>w każdym czasie po jego odbiorze.</text:p>
      <text:p text:style-name="P259"/>
      <text:p text:style-name="P260"><text:bookmark-start text:name="mip46790157"/><text:bookmark-end text:name="mip46790157"/>Po ustaleniu kodów posiadacz dowodu osobistego może w każdym czasie dokonać zmiany tych kodów.</text:p>
      <text:p text:style-name="P261"/>
      <text:p text:style-name="P262"><text:bookmark-start text:name="mip46790158"/><text:bookmark-end text:name="mip46790158"/>W przypadku zablokowania kodu dla<text:s/>certyfikatu identyfikacji i uwierzytelnienia lub<text:s/><text:line-break/>certyfikatu podpisu osobistego posiadacz dowodu osobistego może odblokować certyfikat przy użyciu kodu odblokowującego, który otrzymał przy odbiorze dowodu osobistego.</text:p>
      <text:p text:style-name="P263"/>
      <text:p text:style-name="P264"><text:bookmark-start text:name="mip46790159"/><text:bookmark-end text:name="mip46790159"/>Zmiany kodów bądź odblokowania kodów<text:s/>posiadacz dowodu osobistego może dokonać<text:s/><text:line-break/>w dowolnym organie gminy lub przy użyciu przeznaczonej do tego aplikacji. Minister <text:s text:c="13"/>właściwy do spraw wewnętrznych udostępnia w Biuletynie Informacji Publicznej na swojej stronie podmiotowej aplikację umożliwiającą dokonanie takiej czynności.</text:p>
      <text:p text:style-name="P265"/>
      <text:p text:style-name="P266"/>
      <text:p text:style-name="P267">PRZEKAZANIE DANYCH KONTAKTOWYCH DO RDK</text:p>
      <text:p text:style-name="P268">( Rejestr Danych Kontaktowych)</text:p>
      <text:p text:style-name="P269"/>
      <text:p text:style-name="P270">Podczas ubiegania się o wydanie nowego dowodu osobistego istnieje możliwość wyrażenia zgody na przekazanie własnych danych kontaktowych<text:s/><text:span text:style-name="T271">tj.<text:s/></text:span><text:span text:style-name="T272">numeru telefonu oraz adresu <text:s text:c="11"/>e-mail</text:span><text:s/>do RDK.<text:span text:style-name="T273"><text:s/></text:span><text:span text:style-name="T274">Osoba ma prawo w dowolnym momencie wycofać udzieloną zgodę, wówczas jej dane zostaną usunięte z RDK.</text:span></text:p>
      <text:p text:style-name="P275"/>
      <text:p text:style-name="P276">Administratorem danych przetwarzanych w rejestrze danych kontaktowych jest minister właściwy do spraw informatyzacji.</text:p>
      <text:p text:style-name="P277">RDK powstał w celu usprawnienia komunikacji pomiędzy administracją publiczną, a osobami fizycznymi, które przekażą swoje dane do RDK. Dzięki temu administracja publiczna może mieć z nimi bezpośredni kontakt, co przyśpiesza załatwianie spraw urzędowych. Dane gromadzone w RDK będą stanowić także bazę dla usług informacyjnych kierowanych do obywatela.</text:p>
      <text:p text:style-name="P278"/>
      <text:p text:style-name="P279"><text:span text:style-name="T280">Po zgłoszeniu własnych danych osoba otrzyma powiadomienia z RDO w<text:s/></text:span><text:span text:style-name="T281">przypadku:</text:span><text:span text:style-name="T282"><text:s/></text:span></text:p>
      <text:p text:style-name="P283"/>
      <text:list text:style-name="LFO10" text:continue-numbering="true">
        <text:list-item>
          <text:p text:style-name="P284"><text:span text:style-name="T285">Unieważnienia dowodu osobistego<text:s/></text:span><text:span text:style-name="T286">– na wskazany numer i adres będ</text:span><text:span text:style-name="T287">zie wysłane <text:s text:c="7"/>powiadomienie, gdy dowód osobisty zostanie w systemie oznaczony jako <text:s text:c="20"/>unieważniony;</text:span></text:p>
        </text:list-item>
        <text:list-item>
          <text:p text:style-name="P288"><text:span text:style-name="T289">Zmiany statusu dowodu na „Przyjęty przez urząd”<text:s/></text:span><text:span text:style-name="T290">– na wskazany numer i adres będzie wysłane powiadomienie, gdy dowód osobisty będzie go</text:span><text:span text:style-name="T291">towy do odbioru przez posiadacza;<text:s/></text:span></text:p>
        </text:list-item>
        <text:list-item>
          <text:p text:style-name="P292"><text:span text:style-name="T293">Zbliżający się termin upływu ważności dowodu osobistego<text:s/></text:span><text:span text:style-name="T294">– na wskazany numer <text:s text:c="5"/>i adres będzie wysłane powiadomienie o zbliżającym się terminie upływu ważności na:<text:s/></text:span></text:p>
        </text:list-item>
      </text:list>
      <text:p text:style-name="P295">o 90 dni przed datą upływu terminu ważności;<text:s/></text:p>
      <text:p text:style-name="P296">o 60 dni<text:s/>przed datą upływu terminu ważności;<text:s/></text:p>
      <text:p text:style-name="P297">o 30 dni przed datą upływu terminu ważności;<text:s/></text:p>
      <text:p text:style-name="P298">o 14 dni przed datą upływu terminu ważności.<text:s/></text:p>
      <text:p text:style-name="P299"/>
      <text:p text:style-name="P300">Powiadomienia o upływie terminu ważności przestaną być wysyłane w momencie, <text:s text:c="20"/>gdy posiadacz złoży wniosek o<text:s/>nowy dowód osobisty.</text:p>
      <text:p text:style-name="P301"/>
      <text:p text:style-name="P302">Dostęp do danych w RDK ma administracja publiczna oraz inne instytucje wskazane <text:s text:c="9"/>w ustawie.<text:s/></text:p>
      <text:p text:style-name="P303"/>
      <text:p text:style-name="P304">Nie są one udostępniane żadnym firmom prywatnym. Za bezpieczeństwo danych odpowiada Administrator RDK.<text:s/></text:p>
      <text:p text:style-name="P305"/>
      <text:p text:style-name="P306">Dane można przekazać razem<text:s/>albo osobno. W związku z tym są trzy tryby przekazywania <text:s text:c="6"/>danych do RDK<text:s/></text:p>
      <text:p text:style-name="P307"> jednocześnie numer telefonu komórkowego i adres e-mail,</text:p>
      <text:p text:style-name="P308"> tylko numer telefonu komórkowego,<text:s/></text:p>
      <text:p text:style-name="P309"> tylko adres e-mail.<text:s/></text:p>
      <text:p text:style-name="P310"/>
      <text:p text:style-name="P311">Aby dane kontaktowe znalazły się w RDK, osoba uprawniona musi potwierdzić je specjalnym kodem potwierdzającym. Otrzymuje go SMS-em na telefon komórkowy lub mailem na adres e-mail.</text:p>
      <text:p text:style-name="P312"/>
      <text:p text:style-name="P313">Pamiętaj!</text:p>
      <text:p text:style-name="P314"><text:span text:style-name="T315"><text:s/>Osoba uprawniona może przekazać do RDK tylko jeden numer telefonu komórkowego oraz tylko jeden adres e-mail.</text:span><text:span text:style-name="T316"><text:s/></text:span></text:p>
      <text:p text:style-name="P317"/>
      <text:p text:style-name="P318">Kod<text:s/>potwierdzający otrzymuje osoba, której dane kontaktowe mają zostać przekazane do RDK. Sześciocyfrowy kod potwierdzający dla numeru telefonu wysyłany jest w SMS-ie na wskazany numer komórkowy. Kod potwierdzający dla adresu e-mail wysyłany jest w wiadomości<text:s/>elektronicznej na wskazany adres. Po wysłaniu wiadomości RDK czeka 24 godziny na podanie kodu. Po upływie tego czasu akcja jest anulowana i proces przekazywania danych kontaktowych trzeba rozpocząć od początku.</text:p>
      <text:p text:style-name="P319"/>
      <text:p text:style-name="P320">Istnieje możliwość, aby osoba uprawniona rozpoczęła proces przekazania danych kontaktowych do RDK w urzędzie, a zakończyła poza nim bez logowania się za pomocą Profilu zaufanego lub e-dowodu. Proces w urzędzie rozpoczyna się tak samo, jak w przypadku normalnej rejestracji w urzędzie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Opracował/Data</text:p>
          </table:table-cell>
          <table:table-cell table:style-name="TableCell340">
            <text:p text:style-name="P341">Sprawdził/Zatwierdził/Data</text:p>
          </table:table-cell>
          <table:table-cell table:style-name="TableCell342">
            <text:p text:style-name="P343">Nr egz.</text:p>
          </table:table-cell>
        </table:table-row>
        <table:table-row table:style-name="TableRow344">
          <table:table-cell table:style-name="TableCell345">
            <text:p text:style-name="P346"/>
            <text:p text:style-name="P347">Justyna Grabowicz</text:p>
            <text:p text:style-name="P348">/ ----- /</text:p>
            <text:p text:style-name="P349"/>
            <text:p text:style-name="P350">Pomoc administracyjna</text:p>
            <text:p text:style-name="P351">04.03.2020r.</text:p>
            <text:p text:style-name="P352"/>
          </table:table-cell>
          <table:table-cell table:style-name="TableCell353">
            <text:p text:style-name="P354"/>
            <text:p text:style-name="P355">Magdalena Banasiak</text:p>
            <text:p text:style-name="P356">/ ----- /</text:p>
            <text:p text:style-name="P357"/>
            <text:p text:style-name="P358">Dyrektor Wydziału Spraw Obywatelskich i Działalności Gospodarczej</text:p>
            <text:p text:style-name="P359">04.03.2020r.</text:p>
          </table:table-cell>
          <table:table-cell table:style-name="TableCell360">
            <text:p text:style-name="P361">1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widows="2" fo:orphans="2" style:vertical-align="auto" fo:margin-top="0in" fo:margin-bottom="0in"/>
      <style:text-properties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widows="2" fo:orphans="2" fo:text-align="center" style:vertical-align="auto" fo:margin-top="0in" fo:margin-bottom="0in"/>
      <style:text-properties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widows="2" fo:orphans="2" fo:text-align="center" style:vertical-align="auto" fo:margin-top="0in" fo:margin-bottom="0in"/>
      <style:text-properties fo:font-size="18pt" style:font-size-asian="18pt" fo:hyphenate="false"/>
    </style:style>
    <style:style style:name="Nagłówek4" style:display-name="Nagłówek 4" style:family="paragraph" style:parent-style-name="Nagłówek10" style:next-style-name="Textbody" style:default-outline-level="4">
      <style:paragraph-properties fo:widows="2" fo:orphans="2" fo:text-align="center" style:vertical-align="auto" fo:margin-top="0in" fo:margin-bottom="0in"/>
      <style:text-properties fo:font-style="italic" style:font-style-asian="italic" fo:font-size="12pt" style:font-size-asian="12pt" fo:hyphenate="false"/>
    </style:style>
    <style:style style:name="Nagłówek5" style:display-name="Nagłówek 5" style:family="paragraph" style:parent-style-name="Nagłówek10" style:next-style-name="Textbody" style:default-outline-level="5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6" style:display-name="Nagłówek 6" style:family="paragraph" style:parent-style-name="Nagłówek10" style:next-style-name="Textbody" style:default-outline-level="6">
      <style:paragraph-properties fo:widows="2" fo:orphans="2" style:vertical-align="auto" fo:margin-top="0in" fo:margin-bottom="0in"/>
      <style:text-properties fo:font-weight="bold" style:font-weight-asian="bold" fo:font-style="italic" style:font-style-asian="italic" fo:font-size="12pt" style:font-size-asian="12pt" fo:hyphenate="false"/>
    </style:style>
    <style:style style:name="Nagłówek7" style:display-name="Nagłówek 7" style:family="paragraph" style:parent-style-name="Nagłówek10" style:next-style-name="Textbody" style:default-outline-level="7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style:vertical-align="auto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" style:display-name="Tekst podstawowy 2" style:family="paragraph">
      <style:paragraph-properties fo:widows="2" fo:orphans="2" fo:text-align="justify"/>
      <style:text-properties style:font-name-asian="Lucida Sans Unicode" style:font-name-complex="Mangal" fo:hyphenate="false"/>
    </style:style>
    <style:style style:name="Tekstpodstawowywcięty2" style:display-name="Tekst podstawowy wcięty 2" style:family="paragraph">
      <style:paragraph-properties fo:widows="2" fo:orphans="2" fo:text-indent="0.4916in"/>
      <style:text-properties style:font-name-asian="Lucida Sans Unicode" style:font-name-complex="Mangal" fo:font-size="10pt" style:font-size-asian="10pt" fo:hyphenate="false"/>
    </style:style>
    <style:style style:name="Nagłówek" style:display-name="Nagłówek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st" style:display-name="just" style:family="paragraph">
      <style:paragraph-properties fo:widows="2" fo:orphans="2" fo:text-align="justify" fo:margin-top="0.0694in" fo:margin-bottom="0.0694in"/>
      <style:text-properties style:font-name="Arial" style:font-name-asian="Arial" style:font-name-complex="Arial Unicode MS" fo:font-size="8pt" style:font-size-asian="8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Tekstpodstawowywcięty3" style:display-name="Tekst podstawowy wcięty 3" style:family="paragraph">
      <style:paragraph-properties fo:widows="2" fo:orphans="2" fo:margin-left="0.75in">
        <style:tab-stops/>
      </style:paragraph-properties>
      <style:text-properties style:font-name-asian="Lucida Sans Unicode"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>
      <style:text-properties style:font-name="Wingdings 2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 2" style:font-name-complex="OpenSymbol, 'Arial Unicode MS'" fo:font-weight="bold" style:font-weight-asian="bold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3" style:display-name="WW8Num5z3" style:family="text">
      <style:text-properties style:font-name="Symbol" style:font-name-complex="Symbol"/>
    </style:style>
    <style:style style:name="WW8Num6z3" style:display-name="WW8Num6z3" style:family="text">
      <style:text-properties style:font-name="Wingdings 2" style:font-name-complex="Symbol"/>
    </style:style>
    <style:style style:name="WW8Num7z3" style:display-name="WW8Num7z3" style:family="text">
      <style:text-properties style:font-name="Wingdings 2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5z4" style:display-name="WW8Num5z4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nakZnak" style:display-name="Znak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 2" style:font-name-asian="Univers-PL, 'Arial Unicode MS'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asian="Univers-PL, 'Arial Unicode MS'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asian="Univers-PL, 'Arial Unicode MS'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21" style:display-name="WW8Num2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Wingdings 2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Wingdings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 2" style:font-name-complex="Wingdings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 2" style:font-name-complex="Wingdings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 2" style:font-name-complex="Wingdings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 2" style:font-name-complex="Wingdings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 2" style:font-name-complex="Wingdings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Wingdings 2" style:font-name-complex="Symbol" fo:font-size="10pt" style:font-size-asian="10pt"/>
    </style:style>
    <style:style style:name="WW_CharLFO6LVL2" style:family="text">
      <style:text-properties style:font-name="OpenSymbol, 'Arial Unicode MS'" style:font-name-complex="Wingdings"/>
    </style:style>
    <style:style style:name="WW_CharLFO6LVL3" style:family="text">
      <style:text-properties style:font-name="OpenSymbol, 'Arial Unicode MS'" style:font-name-complex="Wingdings"/>
    </style:style>
    <style:style style:name="WW_CharLFO6LVL4" style:family="text">
      <style:text-properties style:font-name="Wingdings 2" style:font-name-complex="Symbol" fo:font-size="10pt" style:font-size-asian="10pt"/>
    </style:style>
    <style:style style:name="WW_CharLFO6LVL5" style:family="text">
      <style:text-properties style:font-name="OpenSymbol, 'Arial Unicode MS'" style:font-name-complex="Wingdings"/>
    </style:style>
    <style:style style:name="WW_CharLFO6LVL6" style:family="text">
      <style:text-properties style:font-name="OpenSymbol, 'Arial Unicode MS'" style:font-name-complex="Wingdings"/>
    </style:style>
    <style:style style:name="WW_CharLFO6LVL7" style:family="text">
      <style:text-properties style:font-name="Wingdings 2" style:font-name-complex="Symbol" fo:font-size="10pt" style:font-size-asian="10pt"/>
    </style:style>
    <style:style style:name="WW_CharLFO6LVL8" style:family="text">
      <style:text-properties style:font-name="OpenSymbol, 'Arial Unicode MS'" style:font-name-complex="Wingdings"/>
    </style:style>
    <style:style style:name="WW_CharLFO6LVL9" style:family="text">
      <style:text-properties style:font-name="OpenSymbol, 'Arial Unicode MS'" style:font-name-complex="Wingdings"/>
    </style:style>
    <text:list-style style:name="WW8Num5" style:display-name="WW8Num5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8LVL3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8LVL6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8LVL7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LVL8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9" text:style-name="WW_CharLFO8LVL9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widows="2" fo:orphans="2" fo:text-align="end"/>
      <style:text-properties fo:font-size="8pt" style:font-size-asian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3.7291in" style:use-optimal-column-width="false"/>
    </style:style>
    <style:style style:name="TableColumn17" style:family="table-column">
      <style:table-column-properties style:column-width="1.452in" style:use-optimal-column-width="false"/>
    </style:style>
    <style:style style:name="Table14" style:family="table">
      <style:table-properties style:width="6.5194in" fo:margin-left="-0.1444in" table:align="left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P23" style:parent-style-name="Standard" style:family="paragraph">
      <style:paragraph-properties fo:widows="2" fo:orphans="2"/>
      <style:text-properties fo:font-size="8pt" style:font-size-asian="8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agłówek1" style:family="paragraph">
      <style:paragraph-properties style:snap-to-layout-grid="false" fo:margin-top="0.1666in" fo:margin-bottom="0.0833in"/>
      <style:text-properties style:font-name-complex="Times New Roman"/>
    </style:style>
    <style:style style:name="P26" style:parent-style-name="Nagłówek1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widows="2" fo:orphans="2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/>
      <style:text-properties fo:font-style="italic" style:font-style-asian="italic"/>
    </style:style>
    <style:style style:name="P31" style:parent-style-name="Standard" style:family="paragraph">
      <style:paragraph-properties fo:widows="2" fo:orphans="2" fo:text-align="center"/>
      <style:text-properties fo:font-style="italic" style:font-style-asian="italic"/>
    </style:style>
    <style:style style:name="TableRow32" style:family="table-row">
      <style:table-row-properties style:min-row-height="0.2222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ableRow35" style:family="table-row">
      <style:table-row-properties style:min-row-height="0.299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agłówek6" style:family="paragraph">
      <style:paragraph-properties style:snap-to-layout-grid="false" fo:margin-top="0.1666in" fo:margin-bottom="0.0833in"/>
      <style:text-properties style:font-name-complex="Times New Roman"/>
    </style:style>
    <style:style style:name="P38" style:parent-style-name="Nagłówek6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/>
    </style:style>
    <style:style style:name="TableRow42" style:family="table-row">
      <style:table-row-properties style:min-row-height="0.397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widows="2" fo:orphans="2" fo:text-align="center"/>
    </style:style>
    <style:style style:name="P47" style:parent-style-name="Standard" style:family="paragraph">
      <style:paragraph-properties fo:widows="2" fo:orphans="2" fo:text-align="center"/>
    </style:style>
    <style:style style:name="P48" style:parent-style-name="Stopka" style:family="paragraph">
      <style:paragraph-properties>
        <style:tab-stops>
          <style:tab-stop style:type="left" style:position="4.27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F/I/7.5/03/01- wyd. 2 z dn.13.06.2019 r.<text:s/></text:span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4">
              <text:p text:style-name="P20"/>
              <text:p text:style-name="P21"><text:span text:style-name="T22"><draw:frame draw:style-name="a0" draw:name="grafika1" text:anchor-type="as-char" svg:x="0in" svg:y="0in" svg:width="0.81024in" svg:height="0.8874in" style:rel-width="scale" style:rel-height="scale"><draw:image xlink:href="media/image1.png" xlink:type="simple" xlink:show="embed" xlink:actuate="onLoad"/><svg:title/><svg:desc/></draw:frame></text:span></text:p>
              <text:p text:style-name="Textbody">Urząd Miejski<text:s/><text:line-break/>w Płońsku</text:p>
              <text:p text:style-name="P23"/>
            </table:table-cell>
            <table:table-cell table:style-name="TableCell24" table:number-rows-spanned="2">
              <text:h text:style-name="P25" text:outline-level="1"/>
              <text:h text:style-name="P26" text:outline-level="1"><text:span text:style-name="T27">KARTA INFORMACYJNA</text:span></text:h>
              <text:p text:style-name="P28"/>
            </table:table-cell>
            <table:table-cell table:style-name="TableCell29">
              <text:p text:style-name="P30"/>
              <text:p text:style-name="P31">SO.K 8</text:p>
            </table:table-cell>
          </table:table-row>
          <table:table-row table:style-name="TableRow3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3">
              <text:p text:style-name="P34">Strona<text:s/><text:page-number text:fixed="false">5</text:page-number><text:s/>z 7</text:p>
            </table:table-cell>
          </table:table-row>
          <table:table-row table:style-name="TableRow35">
            <table:covered-table-cell>
              <text:p text:style-name="Normalny"/>
            </table:covered-table-cell>
            <table:table-cell table:style-name="TableCell36" table:number-rows-spanned="2">
              <text:h text:style-name="P37" text:outline-level="6"/>
              <text:h text:style-name="P38" text:outline-level="6"><text:span text:style-name="T39">WYDAWANIE DOWODÓW OSOBISTYCH</text:span></text:h>
            </table:table-cell>
            <table:table-cell table:style-name="TableCell40">
              <text:p text:style-name="P41">Wydanie: 2</text:p>
            </table:table-cell>
          </table:table-row>
          <table:table-row table:style-name="TableRow4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3">
              <text:p text:style-name="P44"><text:span text:style-name="T45"><text:s text:c="2"/></text:span>Data wydania: <text:s text:c="4"/></text:p>
              <text:p text:style-name="P46"/>
              <text:p text:style-name="P47">04.03.2020</text:p>
            </table:table-cell>
          </table:table-row>
        </table:table>
        <text:p text:style-name="Nagłówek"/>
      </style:header>
      <style:footer>
        <text:p text:style-name="P4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AnnaC</meta:initial-creator>
    <dc:creator>Justyna Grabowicz</dc:creator>
    <meta:creation-date>2020-02-07T14:55:00Z</meta:creation-date>
    <dc:date>2020-03-06T13:01:00Z</dc:date>
    <meta:print-date>2020-03-04T13:16:00Z</meta:print-date>
    <meta:template xlink:href="Normal" xlink:type="simple"/>
    <meta:editing-cycles>8</meta:editing-cycles>
    <meta:editing-duration>PT1020S</meta:editing-duration>
    <meta:user-defined meta:name="Company">UMP</meta:user-defined>
    <meta:user-defined meta:name="Operator">sylwiao</meta:user-defined>
    <meta:document-statistic meta:page-count="1" meta:paragraph-count="26" meta:word-count="1881" meta:character-count="13144" meta:row-count="94" meta:non-whitespace-character-count="11289"/>
  </office:meta>
</office:document-meta>
</file>